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3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_5b_Normal_5d_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_5b_Normal_5d_">
      <style:paragraph-properties style:text-autospace="none">
        <style:tab-stops>
          <style:tab-stop style:position="9.999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P7" style:family="paragraph" style:parent-style-name="_5b_Normal_5d_">
      <style:paragraph-properties style:text-autospace="none">
        <style:tab-stops>
          <style:tab-stop style:position="5.9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</style:style>
    <style:style style:name="P8" style:family="paragraph" style:parent-style-name="_5b_Normal_5d_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_5b_Normal_5d_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_5b_Normal_5d_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</style:style>
    <style:style style:name="P12" style:family="paragraph" style:parent-style-name="_5b_Normal_5d_">
      <style:paragraph-properties style:text-autospace="none">
        <style:tab-stops>
          <style:tab-stop style:position="9.999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</style:tab-stops>
      </style:paragraph-properties>
    </style:style>
    <style:style style:name="P13" style:family="paragraph" style:parent-style-name="_5b_Normal_5d_">
      <style:paragraph-properties style:text-autospace="none">
        <style:tab-stops>
          <style:tab-stop style:position="11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</style:tab-stops>
      </style:paragraph-properties>
    </style:style>
    <style:style style:name="P14" style:family="paragraph" style:parent-style-name="_5b_Normal_5d_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5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_5b_Normal_5d_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_5b_Normal_5d_">
      <style:paragraph-properties style:line-height-at-least="0.847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_5b_Normal_5d_">
      <style:paragraph-properties style:text-autospace="none">
        <style:tab-stops>
          <style:tab-stop style:position="9.999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_5b_Normal_5d_">
      <style:paragraph-properties fo:text-align="start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7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4"><text:span text:style-name="T1"><text:tab/></text:span><text:span text:style-name="T3">Komornik Sądowy </text:span></text:p>
      <text:p text:style-name="P20"><text:tab/>przy Sądzie Rejonowym w Tczewie</text:p>
      <text:p text:style-name="P20"><text:tab/>Jarosław Szweda</text:p>
      <text:p text:style-name="P14"><text:span text:style-name="T1"><text:tab/></text:span><text:span text:style-name="T3">dnia ….....................................</text:span></text:p>
      <text:p text:style-name="P15"/>
      <text:p text:style-name="P1"><text:span text:style-name="T1"><text:s/></text:span><text:span text:style-name="T5">WNIOSEK EGZEKUCYJNY</text:span></text:p>
      <text:p text:style-name="P3">Wierzyciel(ka) <text:s text:c="2"/>__________________________________________________________________</text:p>
      <text:p text:style-name="P21">(nazwisko i imię)</text:p>
      <text:p text:style-name="P4">zamieszkały(a) <text:s text:c="2"/>__________________________________________________________________</text:p>
      <text:p text:style-name="P7"><text:span text:style-name="T1"><text:tab/></text:span><text:span text:style-name="T6"> (adres: kod pocztowy, miejscowość, ulica, numer domu) <text:s/></text:span></text:p>
      <text:p text:style-name="P8"/>
      <text:p text:style-name="P3">Dłużnik(czka) <text:s text:c="2"/>__________________________________________________________________</text:p>
      <text:p text:style-name="P21">(nazwisko i imię)</text:p>
      <text:p text:style-name="P4">urodzony(a) <text:s text:c="5"/>____________________________ syn(córka) _____________________________</text:p>
      <text:p text:style-name="P11"><text:span text:style-name="T7"><text:tab/></text:span><text:span text:style-name="T6">(data i miejsce)</text:span></text:p>
      <text:p text:style-name="P4">zamieszkały(a) <text:s text:c="2"/>__________________________________________________________________</text:p>
      <text:p text:style-name="P21">(adres: kod pocztowy, miejscowość, ulica, numer domu)</text:p>
      <text:p text:style-name="P4">Nr PESEL _______________ , Nr NIP ________________ , Nr Dow.Osob. __________________</text:p>
      <text:p text:style-name="P18">Przedkładam wyrok, protokół, postanowienie Sądu ______________________________________</text:p>
      <text:p text:style-name="P3"/>
      <text:p text:style-name="P3">________________________ w _______________________ z dnia ________________________</text:p>
      <text:p text:style-name="P3"/>
      <text:p text:style-name="P3">sygnatura akt <text:s text:c="3"/>__________________________________________________________________</text:p>
      <text:p text:style-name="P3"/>
      <text:p text:style-name="P3">i wnoszę o wszczęcie egzekucji przeciwko dłużnikowi(czce) w celu wyegzekwowania:</text:p>
      <text:p text:style-name="P4"><text:tab/><text:tab/>1. pretensji głównej <text:s text:c="2"/>_____________________________ zł</text:p>
      <text:p text:style-name="P4"><text:tab/><text:tab/>2. kosztów procesu <text:s text:c="2"/>_____________________________ zł</text:p>
      <text:p text:style-name="P4"><text:tab/><text:tab/>3. kosztów klauzuli <text:s/>_____________________________ zł</text:p>
      <text:p text:style-name="P4"><text:tab/><text:tab/>4.odsetek <text:s text:c="18"/>____________________________</text:p>
      <text:p text:style-name="P4"><text:tab/><text:tab/>5. kosztów egzekucyjnych, <text:s/>które powstaną w toku egzekucji</text:p>
      <text:p text:style-name="P4">Wnoszę o wszczęcie egzekucji z wynagrodzenia za pracę dłużnika ( świadczenia emerytalno – rentowego) w: …...........................................................................................................................,</text:p>
      <text:p text:style-name="P9"/>
      <text:p text:style-name="P2"><text:span text:style-name="T1">z ruchomości dłużnika:</text:span><text:span text:style-name="T4"> ….............................................................................................................,</text:span></text:p>
      <text:p text:style-name="P3"><text:s text:c="53"/></text:p>
      <text:p text:style-name="P2"><text:span text:style-name="T1">z rachunku bankowego dłużnika w: </text:span><text:span text:style-name="T4">….........................................................................................,</text:span></text:p>
      <text:p text:style-name="P3"/>
      <text:p text:style-name="P2"><text:span text:style-name="T1">wierzytelności dłużnika w: ….......................................................................................................</text:span><text:span text:style-name="T4"><text:tab/> <text:s text:c="119"/></text:span></text:p>
      <text:p text:style-name="P6"/>
      <text:p text:style-name="P2"><text:span text:style-name="T1">Wyegzekwowane należnośi proszę przesłać na rachunek bankowy :</text:span><text:span text:style-name="T4"> <text:s/>…......................................</text:span><text:span text:style-name="T2"> </text:span><text:span text:style-name="T1"><text:s text:c="41"/></text:span><text:span text:style-name="T4"><text:s text:c="77"/><text:tab/></text:span></text:p>
      <text:p text:style-name="P5">…....................................................................................................................................................</text:p>
      <text:p text:style-name="P5"/>
      <text:p text:style-name="P5">Wyboru komornika dokonano na podstawie art. 8ust. 5 Ustawy o komornikach sądowych <text:s text:c="23"/>i egzekucji.</text:p>
      <text:p text:style-name="P5"/>
      <text:p text:style-name="P12"><text:span text:style-name="T1"><text:s text:c="103"/></text:span><text:span text:style-name="T2"><text:s text:c="44"/></text:span></text:p>
      <text:p text:style-name="P13"><text:span text:style-name="T1"><text:s text:c="28"/><text:tab/><text:tab/></text:span><text:span text:style-name="T7">(podpis wierzyciela)</text:span></text:p>
      <text:p text:style-name="P10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osław Szweda</meta:initial-creator>
    <meta:creation-date>2011-03-22T12:58:41.01</meta:creation-date>
    <meta:printed-by>Jarosław Szweda</meta:printed-by>
    <meta:print-date>2011-03-22T13:23:30.70</meta:print-date>
    <dc:date>2011-06-10T08:57:55.96</dc:date>
    <dc:creator>Jarosław Szweda</dc:creator>
    <meta:editing-duration>PT00H28M1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36" meta:word-count="172" meta:character-count="2885"/>
  </office:meta>
</office:document-meta>
</file>