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_5b_Normal_5d_" style:list-style-name="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_5b_Normal_5d_" style:list-style-name="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_5b_Normal_5d_" style:list-style-name="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_5b_Normal_5d_" style:list-style-name="">
      <style:paragraph-properties style:line-height-at-least="0.635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 style:list-style-name="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 style:list-style-name="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_5b_Normal_5d_" style:list-style-name="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_5b_Normal_5d_" style:list-style-name="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_5b_Normal_5d_" style:list-style-name="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_5b_Normal_5d_" style:list-style-name="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 style:list-style-name="">
      <style:paragraph-properties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15" style:family="paragraph" style:parent-style-name="_5b_Normal_5d_" style:list-style-name="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 style:parent-style-name="_5b_Normal_5d_" style:list-style-name="">
      <style:paragraph-properties style:line-height-at-least="0.847cm"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17" style:family="paragraph" style:parent-style-name="_5b_Normal_5d_" style:list-style-name="">
      <style:paragraph-properties style:text-autospace="none"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8" style:family="paragraph" style:parent-style-name="_5b_Normal_5d_" style:list-style-name="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9" style:family="paragraph" style:parent-style-name="_5b_Normal_5d_" style:list-style-name="">
      <style:paragraph-properties fo:text-align="justify" style:justify-single-word="false"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 style:parent-style-name="_5b_Normal_5d_" style:list-style-name="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2"/>Komornik Sądowy</text:span></text:p>
      <text:p text:style-name="P1"><text:span text:style-name="T1"><text:tab/>przy Sądzie Rejonowym w Tczewie</text:span></text:p>
      <text:p text:style-name="P1"><text:span text:style-name="T1"><text:tab/>Jarosław Szweda</text:span></text:p>
      <text:p text:style-name="P1"><text:span text:style-name="T1"><text:tab/>dnia </text:span><text:span text:style-name="T2">_________________</text:span></text:p>
      <text:p text:style-name="P2"/>
      <text:p text:style-name="P2"/>
      <text:p text:style-name="P7">WNIOSEK EGZEKUCYJNY <text:s/>(Kmp)</text:p>
      <text:p text:style-name="P2"/>
      <text:p text:style-name="P13"><text:span text:style-name="T1">Przedstawiciel ustawowy:</text:span><text:span text:style-name="T2"> ________________________________________________________</text:span></text:p>
      <text:p text:style-name="P12"><text:span text:style-name="T3">(nazwisko i imię)</text:span></text:p>
      <text:p text:style-name="P3">Nr PESEL: ________________ Nr Dow. Osob.: _________________ Nr NIP: _______________</text:p>
      <text:p text:style-name="P8"/>
      <text:p text:style-name="P13"><text:span text:style-name="T2">zamieszkały(a) __________________________________________________________________</text:span></text:p>
      <text:p text:style-name="P14"><text:span text:style-name="T2"><text:tab/></text:span><text:span text:style-name="T3"> (adres: kod pocztowy, miejscowość, ulica, numer domu) </text:span></text:p>
      <text:p text:style-name="P4">nr konta wierzyciela: _____________________________________________________________</text:p>
      <text:p text:style-name="P13"><text:span text:style-name="T2"/></text:p>
      <text:p text:style-name="P13"><text:span text:style-name="T2">działający(a) w imieniu alimentowanych (wierzycieli):</text:span></text:p>
      <text:p text:style-name="P3">_______________________________________________ <text:s/>ur. _______________________</text:p>
      <text:p text:style-name="P5">_______________________________________________ <text:s/>ur. _______________________</text:p>
      <text:p text:style-name="P5">_______________________________________________ <text:s/>ur. _______________________</text:p>
      <text:p text:style-name="P1"><text:span text:style-name="T3"><text:tab/>(imię i nazwisko)<text:tab/><text:tab/><text:tab/><text:tab/><text:tab/><text:tab/><text:tab/>(data urodzenia)</text:span></text:p>
      <text:p text:style-name="P13"><text:span text:style-name="T1">Dłużnik(czka) </text:span><text:span text:style-name="T2">_________________________________________________________________</text:span></text:p>
      <text:p text:style-name="P12"><text:span text:style-name="T3">(nazwisko i imię)</text:span></text:p>
      <text:p text:style-name="P13"><text:span text:style-name="T2">urodzony(a) __________________________________ syn(córka) ________________________</text:span></text:p>
      <text:p text:style-name="P17"><text:span text:style-name="T2"><text:tab/></text:span><text:span text:style-name="T3">(data i miejsce)</text:span></text:p>
      <text:p text:style-name="P2">Nr PESEL ________________ <text:s/>Nr NIP ________________ , Nr Dow. Osob.________________</text:p>
      <text:p text:style-name="P15"><text:span text:style-name="T2">zamieszkały(a) _________________________________________________________________</text:span></text:p>
      <text:p text:style-name="P14"><text:span text:style-name="T4"><text:tab/></text:span><text:span text:style-name="T3">(adres: kod pocztowy, miejscowość, ulica, numer domu)</text:span></text:p>
      <text:p text:style-name="P13"><text:span text:style-name="T2">Przedkładam wyrok, protokół ugody, postanowienie Sądu _______________________________</text:span></text:p>
      <text:p text:style-name="P5">w _________________________ z dnia _______________ sygnatura akt ___________________</text:p>
      <text:p text:style-name="P13"><text:span text:style-name="T2">i wnoszę o wszczęcie egzekucji przeciwko dłużnikowi(czce) w celu wyegzekwowania:</text:span></text:p>
      <text:p text:style-name="P15"><text:span text:style-name="T2">1. alimentów zaległych za czas od </text:span><text:span text:style-name="T3">*</text:span><text:span text:style-name="T2"> <text:s/>____________. do </text:span><text:span text:style-name="T3">*</text:span><text:span text:style-name="T2"> <text:s/>___________ w sumie </text:span><text:span text:style-name="T3">*</text:span><text:span text:style-name="T2"> ___________ zł</text:span></text:p>
      <text:p text:style-name="P15"><text:span text:style-name="T2">2. bieżących alimentów od <text:s/></text:span><text:span text:style-name="T3">*</text:span><text:span text:style-name="T2"> ____________ po </text:span><text:span text:style-name="T3">*</text:span><text:span text:style-name="T2"> _____________ zł miesięcznie wraz <text:s text:c="20"/>z zasądzonymi odsetkami: jak w wyroku <text:s/></text:span><text:span text:style-name="T3">**</text:span><text:span text:style-name="T2">/ od ____________ do dnia zapłaty </text:span><text:span text:style-name="T3">** </text:span><text:span text:style-name="T2">/ bez odsetek</text:span><text:span text:style-name="T3">**</text:span></text:p>
      <text:p text:style-name="P15"><text:span text:style-name="T2">3. kosztów procesu _________________ zł</text:span></text:p>
      <text:p text:style-name="P15"><text:span text:style-name="T2">4. inne należności ______________________________________ w kwocie _________________zł</text:span></text:p>
      <text:p text:style-name="P1"><text:span text:style-name="T3"><text:tab/><text:tab/><text:tab/><text:tab/> (podać rodzaj należności)</text:span></text:p>
      <text:p text:style-name="P9"/>
      <text:p text:style-name="P13"><text:span text:style-name="T3"><text:s/>*</text:span><text:span text:style-name="T2"> <text:s/></text:span><text:span text:style-name="T4">proszę wypełnić lub przekreślić, tak aby nie pozostawiać pustych miejsc <text:s text:c="24"/><text:tab/><text:tab/> </text:span></text:p>
      <text:p text:style-name="P13"><text:span text:style-name="T2"><text:s/></text:span><text:span text:style-name="T3">**</text:span><text:span text:style-name="T4"> <text:s/>niepotrzebne skreślić <text:s text:c="134"/>- VERTE -</text:span></text:p>
      <text:p text:style-name="P10"/>
      <text:p text:style-name="P18"><text:span text:style-name="T1">Egzekucję proszę prowadzić według następujących sposobów</text:span><text:span text:style-name="T2">: z ruchomości, z innych wierzytelności, z rachunków bankowych, wynagrodzenia za pracę, a zwłaszcza proszę skierować ją </text:span><text:soft-page-break/><text:span text:style-name="T2">do:</text:span></text:p>
      <text:p text:style-name="P13"><text:span text:style-name="T2"><text:s/>- wynagrodzenia dłużnika: <text:s/></text:span><text:span text:style-name="T3">***</text:span><text:span text:style-name="T2"> _____________________________________________________</text:span></text:p>
      <text:p text:style-name="P15"><text:span text:style-name="T2"><text:s/>- ruchomości dłużnika: <text:s/></text:span><text:span text:style-name="T3">***</text:span><text:span text:style-name="T2"> <text:s/>_______________________________________________________</text:span></text:p>
      <text:p text:style-name="P15"><text:span text:style-name="T2"><text:s/>- rachunku bankowego dłużnika: </text:span><text:span text:style-name="T3">****</text:span><text:span text:style-name="T2"> ________________________________________________</text:span></text:p>
      <text:p text:style-name="P15"><text:span text:style-name="T2"><text:s/>- innych wierzytelności przypadających od: </text:span><text:span text:style-name="T3">****</text:span><text:span text:style-name="T2"> <text:s text:c="2"/>______________________________________</text:span></text:p>
      <text:p text:style-name="P5"><text:s/>_____________________________________________________________________________</text:p>
      <text:p text:style-name="P15"><text:span text:style-name="T2"><text:s/>- innych praw majątkowych: <text:s/></text:span><text:span text:style-name="T3">***</text:span><text:span text:style-name="T2"> ___________________________________________________</text:span></text:p>
      <text:p text:style-name="P2"/>
      <text:p text:style-name="P15"><text:span text:style-name="T2"><text:s/></text:span><text:span text:style-name="T3">***</text:span><text:span text:style-name="T2"> </text:span><text:span text:style-name="T5">jeżeli wierzyciel nie ma wiedzy w tym zakresie, należy wpisać </text:span><text:span text:style-name="T6">"w/g ustaleń komornika"</text:span></text:p>
      <text:p text:style-name="P3"/>
      <text:p text:style-name="P13"><text:span text:style-name="T1">Informacje o dłużniku: </text:span><text:span text:style-name="T2"><text:s/></text:span><text:span text:style-name="T3">****</text:span><text:span text:style-name="T2"> </text:span></text:p>
      <text:p text:style-name="P15"><text:span text:style-name="T2">1. posiada samochód (marka): _______________________________________________________ ,</text:span></text:p>
      <text:p text:style-name="P15"><text:span text:style-name="T2">2. posiada wartościowe ruchomości: __________________________________________________ ,</text:span></text:p>
      <text:p text:style-name="P15"><text:span text:style-name="T2">3. prowadzi działalność gospodarczą: _________________________________________________ ,</text:span></text:p>
      <text:p text:style-name="P15"><text:span text:style-name="T2">4. jest właścicielem działki budowlanej, domu, garażu, mieszkania itp.: </text:span></text:p>
      <text:p text:style-name="P5">______________________________________________________________________________</text:p>
      <text:p text:style-name="P15"><text:span text:style-name="T2">5. posiada udziały w spółkach, spółdzielniach itp.: ______________________________________ ,</text:span></text:p>
      <text:p text:style-name="P5">6. inne: _______________________________________________________________________</text:p>
      <text:p text:style-name="P13"><text:span text:style-name="T2"/></text:p>
      <text:p text:style-name="P13"><text:span text:style-name="T3">****</text:span><text:span text:style-name="T2"> </text:span><text:span text:style-name="T5">jeżeli wierzyciel nie ma wiedzy w tym zakresie, należy wpisać </text:span><text:span text:style-name="T6">"nie wiem"</text:span></text:p>
      <text:p text:style-name="P19"><text:span text:style-name="T1">Oświadczam, że zostałem(am) pouczony(a) zgodnie z art.136 k.p.c. o obowiązku zawiadomienia o każdej zmianie miejsca swojego zamieszkania i wiem, że w razie zaniedbania tego obowiązku pisma kierowane do mojej osoby pozostaną w aktach sprawy ze skutkiem doręczenia.</text:span></text:p>
      <text:p text:style-name="P16"><text:span text:style-name="T2"/></text:p>
      <text:p text:style-name="P16"><text:span text:style-name="T2">Wyboru komornika dokonano na podstawie art. 8 ust. 5 Ustawy o komornikach sądowych i egzekucji.</text:span></text:p>
      <text:p text:style-name="P6"><text:tab/></text:p>
      <text:p text:style-name="P6"><text:tab/></text:p>
      <text:p text:style-name="P6"><text:tab/>___________________________</text:p>
      <text:p text:style-name="P11"><text:tab/><text:tab/><text:tab/>(podpis wierzyciela)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osław Szweda</meta:initial-creator>
    <meta:creation-date>2011-03-22T13:05:08.51</meta:creation-date>
    <meta:printed-by>Jarosław Szweda</meta:printed-by>
    <meta:print-date>2011-03-22T13:38:21.90</meta:print-date>
    <meta:document-statistic meta:table-count="0" meta:image-count="0" meta:object-count="0" meta:page-count="2" meta:paragraph-count="56" meta:word-count="373" meta:character-count="4097"/>
    <dc:date>2011-03-22T15:29:30.25</dc:date>
    <dc:creator>Jarosław Szweda</dc:creator>
    <meta:editing-duration>PT01H48M59S</meta:editing-duration>
    <meta:editing-cycles>1</meta:editing-cycles>
    <meta:generator>OpenOffice.org/3.2$Win32 OpenOffice.org_project/320m18$Build-9502</meta:generator>
  </office:meta>
</office:document-meta>
</file>