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03bbd8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paragraph-rsid="0005dec3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paragraph-rsid="0008ae0e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0f99ae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officeooo:paragraph-rsid="0008ae0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officeooo:rsid="0003bbd8" officeooo:paragraph-rsid="0003bbd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officeooo:rsid="000e1a51" officeooo:paragraph-rsid="000e1a5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08ae0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08ae0e" officeooo:paragraph-rsid="0008ae0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0a8b2e" officeooo:paragraph-rsid="000a8b2e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0adec8" officeooo:paragraph-rsid="000adec8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0c1650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11e055" officeooo:paragraph-rsid="0011e055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03bbd8"/>
    </style:style>
    <style:style style:name="P18" style:family="paragraph" style:parent-style-name="Standard">
      <style:paragraph-properties fo:text-align="justify" style:justify-single-word="false"/>
      <style:text-properties officeooo:paragraph-rsid="000dfda7"/>
    </style:style>
    <style:style style:name="P19" style:family="paragraph" style:parent-style-name="Standard">
      <style:paragraph-properties fo:text-align="justify" style:justify-single-word="false"/>
      <style:text-properties officeooo:paragraph-rsid="0008ae0e"/>
    </style:style>
    <style:style style:name="P20" style:family="paragraph" style:parent-style-name="Standard">
      <style:paragraph-properties fo:text-align="justify" style:justify-single-word="false"/>
      <style:text-properties officeooo:paragraph-rsid="0011764a"/>
    </style:style>
    <style:style style:name="P21" style:family="paragraph" style:parent-style-name="Standard">
      <style:paragraph-properties fo:text-align="justify" style:justify-single-word="false"/>
      <style:text-properties officeooo:paragraph-rsid="00151e0a"/>
    </style:style>
    <style:style style:name="P22" style:family="paragraph" style:parent-style-name="Standard">
      <style:paragraph-properties fo:text-align="justify" style:justify-single-word="false"/>
      <style:text-properties officeooo:paragraph-rsid="000a8b2e"/>
    </style:style>
    <style:style style:name="P23" style:family="paragraph" style:parent-style-name="Standard">
      <style:paragraph-properties fo:text-align="justify" style:justify-single-word="false"/>
      <style:text-properties officeooo:rsid="000adec8" officeooo:paragraph-rsid="000adec8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fo:language="pl" fo:country="PL" officeooo:paragraph-rsid="00151e0a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fo:language="pl" fo:country="P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151e0a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151e0a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1751cd" loext:opacity="100%" fo:language="pl" fo:country="PL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1751cd" loext:opacity="100%" fo:language="pl" fo:country="PL" fo:font-weight="bold" officeooo:paragraph-rsid="00151e0a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language="pl" fo:country="PL" officeooo:rsid="00151e0a" officeooo:paragraph-rsid="00151e0a"/>
    </style:style>
    <style:style style:name="P33" style:family="paragraph" style:parent-style-name="Standard">
      <style:paragraph-properties fo:text-align="justify" style:justify-single-word="false"/>
      <style:text-properties fo:language="pl" fo:country="PL" fo:font-weight="bold" officeooo:rsid="000f99ae" style:font-weight-asian="bold" style:font-weight-complex="bold"/>
    </style:style>
    <style:style style:name="T1" style:family="text">
      <style:text-properties officeooo:rsid="0004145d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4145d"/>
    </style:style>
    <style:style style:name="T4" style:family="text">
      <style:text-properties fo:language="pl" fo:country="PL" officeooo:rsid="0005dec3"/>
    </style:style>
    <style:style style:name="T5" style:family="text">
      <style:text-properties fo:language="pl" fo:country="PL" officeooo:rsid="00075607"/>
    </style:style>
    <style:style style:name="T6" style:family="text">
      <style:text-properties fo:language="pl" fo:country="PL" officeooo:rsid="0007c5bc"/>
    </style:style>
    <style:style style:name="T7" style:family="text">
      <style:text-properties fo:language="pl" fo:country="PL" officeooo:rsid="0008ae0e"/>
    </style:style>
    <style:style style:name="T8" style:family="text">
      <style:text-properties fo:language="pl" fo:country="PL" officeooo:rsid="000a8b2e"/>
    </style:style>
    <style:style style:name="T9" style:family="text">
      <style:text-properties fo:language="pl" fo:country="PL" officeooo:rsid="000adec8"/>
    </style:style>
    <style:style style:name="T10" style:family="text">
      <style:text-properties fo:language="pl" fo:country="PL" officeooo:rsid="000c1650"/>
    </style:style>
    <style:style style:name="T11" style:family="text">
      <style:text-properties fo:language="pl" fo:country="PL" officeooo:rsid="000dfda7"/>
    </style:style>
    <style:style style:name="T12" style:family="text">
      <style:text-properties fo:language="pl" fo:country="PL" officeooo:rsid="000e1a51"/>
    </style:style>
    <style:style style:name="T13" style:family="text">
      <style:text-properties fo:language="pl" fo:country="PL" officeooo:rsid="000e66d0"/>
    </style:style>
    <style:style style:name="T14" style:family="text">
      <style:text-properties fo:language="pl" fo:country="PL" fo:font-weight="bold" style:font-weight-asian="bold" style:font-weight-complex="bold"/>
    </style:style>
    <style:style style:name="T15" style:family="text">
      <style:text-properties fo:language="pl" fo:country="PL" fo:font-weight="bold" officeooo:rsid="000f99ae" style:font-weight-asian="bold" style:font-weight-complex="bold"/>
    </style:style>
    <style:style style:name="T16" style:family="text">
      <style:text-properties fo:language="pl" fo:country="PL" fo:font-weight="bold" officeooo:rsid="0008ae0e" style:font-weight-asian="bold" style:font-weight-complex="bold"/>
    </style:style>
    <style:style style:name="T17" style:family="text">
      <style:text-properties fo:language="pl" fo:country="PL" fo:font-weight="bold" officeooo:rsid="0011764a" style:font-weight-asian="bold" style:font-weight-complex="bold"/>
    </style:style>
    <style:style style:name="T18" style:family="text">
      <style:text-properties fo:language="pl" fo:country="PL" fo:font-weight="bold" officeooo:rsid="00075607" style:font-weight-asian="bold" style:font-weight-complex="bold"/>
    </style:style>
    <style:style style:name="T19" style:family="text">
      <style:text-properties fo:language="pl" fo:country="PL" fo:font-weight="bold" officeooo:rsid="000e66d0" style:font-weight-asian="bold" style:font-weight-complex="bold"/>
    </style:style>
    <style:style style:name="T20" style:family="text">
      <style:text-properties fo:language="pl" fo:country="PL" fo:font-weight="bold" officeooo:rsid="000dfda7" style:font-weight-asian="bold" style:font-weight-complex="bold"/>
    </style:style>
    <style:style style:name="T21" style:family="text">
      <style:text-properties fo:language="pl" fo:country="PL" fo:font-weight="bold" officeooo:rsid="0007c5bc" style:font-weight-asian="bold" style:font-weight-complex="bold"/>
    </style:style>
    <style:style style:name="T22" style:family="text">
      <style:text-properties fo:language="pl" fo:country="PL" fo:font-weight="bold" officeooo:rsid="0004145d" style:font-weight-asian="bold" style:font-weight-complex="bold"/>
    </style:style>
    <style:style style:name="T23" style:family="text">
      <style:text-properties fo:language="pl" fo:country="PL" fo:font-weight="bold" officeooo:rsid="000c1650" style:font-weight-asian="bold" style:font-weight-complex="bold"/>
    </style:style>
    <style:style style:name="T24" style:family="text">
      <style:text-properties fo:language="pl" fo:country="PL" fo:font-weight="bold" officeooo:rsid="000e1a51" style:font-weight-asian="bold" style:font-weight-complex="bold"/>
    </style:style>
    <style:style style:name="T25" style:family="text">
      <style:text-properties fo:language="pl" fo:country="PL" fo:font-weight="bold" officeooo:rsid="001ba941" style:font-weight-asian="bold" style:font-weight-complex="bold"/>
    </style:style>
    <style:style style:name="T26" style:family="text">
      <style:text-properties fo:language="pl" fo:country="PL" fo:font-weight="bold" officeooo:rsid="001b049f" style:font-weight-asian="bold" style:font-weight-complex="bold"/>
    </style:style>
    <style:style style:name="T27" style:family="text">
      <style:text-properties fo:language="pl" fo:country="PL" fo:font-weight="bold" officeooo:rsid="000a8b2e" style:font-weight-asian="bold" style:font-weight-complex="bold"/>
    </style:style>
    <style:style style:name="T28" style:family="text">
      <style:text-properties fo:language="pl" fo:country="PL" fo:font-weight="bold" officeooo:rsid="0011e055" style:font-weight-asian="bold" style:font-weight-complex="bold"/>
    </style:style>
    <style:style style:name="T29" style:family="text">
      <style:text-properties fo:language="pl" fo:country="PL" fo:font-weight="bold" officeooo:rsid="001cbbfe" style:font-weight-asian="bold" style:font-weight-complex="bold"/>
    </style:style>
    <style:style style:name="T30" style:family="text">
      <style:text-properties fo:language="pl" fo:country="PL" officeooo:rsid="000f99ae"/>
    </style:style>
    <style:style style:name="T31" style:family="text">
      <style:text-properties fo:language="pl" fo:country="PL" officeooo:rsid="0011764a"/>
    </style:style>
    <style:style style:name="T32" style:family="text">
      <style:text-properties fo:language="pl" fo:country="PL" officeooo:rsid="0011e055"/>
    </style:style>
    <style:style style:name="T33" style:family="text">
      <style:text-properties fo:language="pl" fo:country="PL" officeooo:rsid="001b049f"/>
    </style:style>
    <style:style style:name="T34" style:family="text">
      <style:text-properties fo:language="pl" fo:country="PL" officeooo:rsid="001cbbfe"/>
    </style:style>
    <style:style style:name="T35" style:family="text">
      <style:text-properties fo:language="pl" fo:country="PL" officeooo:rsid="000aeda5"/>
    </style:style>
    <style:style style:name="T36" style:family="text">
      <style:text-properties officeooo:rsid="0005dec3"/>
    </style:style>
    <style:style style:name="T37" style:family="text">
      <style:text-properties officeooo:rsid="000a8b2e"/>
    </style:style>
    <style:style style:name="T38" style:family="text">
      <style:text-properties officeooo:rsid="000e66d0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e66d0" style:font-weight-asian="bold" style:font-weight-complex="bold"/>
    </style:style>
    <style:style style:name="T41" style:family="text">
      <style:text-properties fo:font-weight="bold" officeooo:rsid="000f99ae" style:font-weight-asian="bold" style:font-weight-complex="bold"/>
    </style:style>
    <style:style style:name="T42" style:family="text">
      <style:text-properties fo:font-weight="bold" officeooo:rsid="0005dec3" style:font-weight-asian="bold" style:font-weight-complex="bold"/>
    </style:style>
    <style:style style:name="T43" style:family="text">
      <style:text-properties fo:font-weight="bold" officeooo:rsid="0011764a" style:font-weight-asian="bold" style:font-weight-complex="bold"/>
    </style:style>
    <style:style style:name="T44" style:family="text">
      <style:text-properties fo:font-weight="bold" officeooo:rsid="000a8b2e" style:font-weight-asian="bold" style:font-weight-complex="bold"/>
    </style:style>
    <style:style style:name="T45" style:family="text">
      <style:text-properties fo:font-weight="bold" officeooo:rsid="001ba941" style:font-weight-asian="bold" style:font-weight-complex="bold"/>
    </style:style>
    <style:style style:name="T46" style:family="text">
      <style:text-properties fo:font-weight="bold" officeooo:rsid="001cbbfe" style:font-weight-asian="bold" style:font-weight-complex="bold"/>
    </style:style>
    <style:style style:name="T47" style:family="text">
      <style:text-properties officeooo:rsid="000f99ae"/>
    </style:style>
    <style:style style:name="T48" style:family="text">
      <style:text-properties officeooo:rsid="0011764a"/>
    </style:style>
    <style:style style:name="T49" style:family="text">
      <style:text-properties officeooo:rsid="00151e0a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fo:language="pl" fo:country="PL"/>
    </style:style>
    <style:style style:name="T52" style:family="text">
      <style:text-properties fo:color="#000000" loext:opacity="100%" fo:language="pl" fo:country="PL" officeooo:rsid="00151e0a"/>
    </style:style>
    <style:style style:name="T53" style:family="text">
      <style:text-properties fo:color="#000000" loext:opacity="100%" fo:language="pl" fo:country="PL" officeooo:rsid="0016e56a"/>
    </style:style>
    <style:style style:name="T54" style:family="text">
      <style:text-properties fo:color="#000000" loext:opacity="100%" fo:language="pl" fo:country="PL" fo:font-weight="bold" style:font-weight-asian="bold" style:font-weight-complex="bold"/>
    </style:style>
    <style:style style:name="T55" style:family="text">
      <style:text-properties fo:color="#000000" loext:opacity="100%" fo:language="pl" fo:country="PL" fo:font-weight="bold" officeooo:rsid="0016e56a" style:font-weight-asian="bold" style:font-weight-complex="bold"/>
    </style:style>
    <style:style style:name="T56" style:family="text">
      <style:text-properties fo:color="#000000" loext:opacity="100%" fo:language="pl" fo:country="PL" fo:font-weight="bold" officeooo:rsid="00151e0a" style:font-weight-asian="bold" style:font-weight-complex="bold"/>
    </style:style>
    <style:style style:name="T57" style:family="text">
      <style:text-properties fo:color="#000000" loext:opacity="100%" fo:language="pl" fo:country="PL" officeooo:rsid="001cbbfe"/>
    </style:style>
    <style:style style:name="T58" style:family="text">
      <style:text-properties fo:color="#000000" loext:opacity="100%" officeooo:rsid="00151e0a"/>
    </style:style>
    <style:style style:name="T59" style:family="text">
      <style:text-properties fo:color="#000000" loext:opacity="100%" fo:font-weight="bold" officeooo:rsid="00151e0a" style:font-weight-asian="bold" style:font-weight-complex="bold"/>
    </style:style>
    <style:style style:name="T60" style:family="text">
      <style:text-properties officeooo:rsid="0016e56a"/>
    </style:style>
    <style:style style:name="T61" style:family="text">
      <style:text-properties fo:color="#1751cd" loext:opacity="100%"/>
    </style:style>
    <style:style style:name="T62" style:family="text">
      <style:text-properties fo:color="#1751cd" loext:opacity="100%" officeooo:rsid="00151e0a"/>
    </style:style>
    <style:style style:name="T63" style:family="text">
      <style:text-properties fo:color="#1751cd" loext:opacity="100%" fo:language="pl" fo:country="PL" fo:font-weight="bold" officeooo:rsid="0011764a" style:font-weight-asian="bold" style:font-weight-complex="bold"/>
    </style:style>
    <style:style style:name="T64" style:family="text">
      <style:text-properties officeooo:rsid="001b049f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1cbbf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opasuj bongo do swoich potrzeb</text:p>
      <text:p text:style-name="P2"/>
      <text:p text:style-name="P17"><text:span text:style-name="T3">Jesteś palaczem i chcesz uprzyjemnić sobie czas palenia za pomocą </text:span><text:span text:style-name="T22">bongo</text:span><text:span text:style-name="T3">, ale nie wiesz, jakie wybrać? A może chciałbyś sprezentować </text:span><text:span text:style-name="T22">bongo</text:span><text:span text:style-name="T3"> bliskiemu pasjonatowi palenia? Bez względu na motywację obecny wybór bong na rynku jest na tyle duży, że nic dziwnego, jeżeli zgubiłeś się wśród ofert i nie wiesz, </text:span><text:span text:style-name="T4">na co się zdecydować.</text:span><text:span text:style-name="T3"> </text:span></text:p>
      <text:p text:style-name="P1"/>
      <text:p text:style-name="P1"><text:span text:style-name="T42">Akcesoria do palenia</text:span><text:span text:style-name="T36"> </text:span><text:span text:style-name="T64">t</text:span><text:span text:style-name="T36">o świat wielu gadżetów o nie zawsze oczywistych nazwach, różnych marek <text:s/>i o wielu stylach. Same </text:span><text:span text:style-name="T42">bonga</text:span><text:span text:style-name="T36"> to wielość modeli wykonanych z różnych materiałów, o różnych wielkościach i odmiennym designie. </text:span><text:span text:style-name="T1">Czytając ten artykuł, poznasz </text:span><text:span text:style-name="T36">kilka wskazówek, które ułatwią wybór oraz podpowiedzą czym kierować się przy podejmowaniu decyzji.</text:span></text:p>
      <text:p text:style-name="P1"/>
      <text:p text:style-name="P16"><text:span text:style-name="T5">S</text:span><text:span text:style-name="T2">zkło, akryl, </text:span><text:span text:style-name="T5">a może</text:span><text:span text:style-name="T2"> </text:span><text:span text:style-name="T5">silikon? Ile palaczy tyle opinii i dobrych rad. </text:span><text:span text:style-name="T2">Szkło to oczywiście klasyka i <text:s/>materiał, z któr</text:span><text:span text:style-name="T5">ego tworzy się nie tylko funkcjonalne, ale i piękne </text:span><text:span text:style-name="T18">szklane bonga</text:span><text:span text:style-name="T5">. To stanowczo ponadczasowe i wysokiej jakości </text:span><text:span text:style-name="T18">akcesoria do palenia</text:span><text:span text:style-name="T5">.</text:span><text:span text:style-name="T2"> </text:span><text:span text:style-name="T25">Silikonowe </text:span><text:span text:style-name="T14">bonga</text:span><text:span text:style-name="T2"> są najtańsze, </text:span><text:span text:style-name="T18">bonga akrylowe</text:span><text:span text:style-name="T5"> i silikonowe</text:span><text:span text:style-name="T2"> często mają niestandardowe projekty, </text:span><text:span text:style-name="T5">a rzadziej spotykane </text:span><text:span text:style-name="T18">bonga bambusowe </text:span><text:span text:style-name="T5">są trwałe i stylowe.</text:span></text:p>
      <text:p text:style-name="P1"/>
      <text:p text:style-name="P16"><text:span text:style-name="T5">Ostatecznie zakup </text:span><text:span text:style-name="T18">bonga</text:span><text:span text:style-name="T5"> to kwestia</text:span><text:span text:style-name="T2"> osobistych preferencji, a</text:span><text:span text:style-name="T5">le</text:span><text:span text:style-name="T2"> </text:span><text:span text:style-name="T5">poznanie</text:span><text:span text:style-name="T2"> dostępnych opcji </text:span><text:span text:style-name="T5">i ich cech charakterystycznych po</text:span><text:span text:style-name="T2">może </text:span><text:span text:style-name="T34">znaleźć odpowiedź na pytanie </text:span><text:span text:style-name="T29">jak wybrać</text:span><text:span text:style-name="T18"> pierwsze</text:span><text:span text:style-name="T5"> </text:span><text:span text:style-name="T18">bongo</text:span><text:span text:style-name="T5">, </text:span><text:span text:style-name="T2">zanim dowiesz się, co </text:span><text:span text:style-name="T5">tak </text:span><text:span text:style-name="T2">naprawdę lubisz najbardziej.</text:span></text:p>
      <text:p text:style-name="P3"/>
      <text:p text:style-name="P6">Kroki należy wziąć pod uwagę przy wyborze odpowiedniego Bonga.</text:p>
      <text:p text:style-name="P1"/>
      <text:p text:style-name="P16"><text:span text:style-name="T2">Czy wiesz, jak często </text:span><text:span text:style-name="T6">i w jakich miejscach będziesz używał </text:span><text:span text:style-name="T21">bong</text:span><text:span text:style-name="T26">a</text:span><text:span text:style-name="T6">? Wiesz już, co chcesz w nim palić? Jaki jest Twój ulubiony styl i design </text:span><text:span text:style-name="T21">gadżetów do palenia? </text:span><text:span text:style-name="T2">Oto </text:span><text:span text:style-name="T34">kilka</text:span><text:span text:style-name="T2"> z pytań, które musisz </text:span><text:span text:style-name="T6">sobie zadać,</text:span><text:span text:style-name="T2"> ab</text:span><text:span text:style-name="T6">y rozpocząć poszukiwania</text:span><text:span text:style-name="T2"> </text:span><text:span text:style-name="T14">bongo</text:span><text:span text:style-name="T2">, </text:span><text:span text:style-name="T34">dopasowanego </text:span><text:span text:style-name="T2">do wszystkich Twoich potrzeb i wymagań. </text:span><text:span text:style-name="T6">Poniżej kilka kroków do skutecznej oceny swoich potrzeb.</text:span></text:p>
      <text:p text:style-name="P1"/>
      <text:p text:style-name="P19"><text:span text:style-name="T14">1. </text:span><text:span text:style-name="T15">Jaki rozmiar bongo wybrać?</text:span></text:p>
      <text:p text:style-name="P4"/>
      <text:p text:style-name="P11">Rozmiar to ważny aspekt wyboru <text:span text:style-name="T39">bonga</text:span> <text:span text:style-name="T37">z kilku powodów. Pierwszym z nich jest doświadczenie w paleniu. Wybierając </text:span><text:span text:style-name="T44">duże</text:span><text:span text:style-name="T37"> </text:span><text:span text:style-name="T44">bongo</text:span><text:span text:style-name="T37">, musisz wypełniać go odpowiednią ilością ziół, aby efekt był zadowalający. Jeżeli więc jesteś dopiero początkującym palaczem i nie będziesz palił w towarzystwie, zdecyduj się na mniejszy rozmiar. W taki sposób zużyjesz mniej suszu i będziesz miał za każdym razem świeży dym, idealny na jeden buch. Jako początkujący nie szukaj też </text:span><text:span text:style-name="T44">bonga</text:span><text:span text:style-name="T37"> ze zbyt dużą ilością dodatkowych akcesoriów, których i tak nie będziesz używał przy pierwszych podejściach.</text:span></text:p>
      <text:p text:style-name="P11"/>
      <text:p text:style-name="P12">Warto przeanalizować<text:span text:style-name="T39"> rozmiar bongo</text:span> także pod kątem tego gdzie będziesz go głównie używał. Jeżeli w domu – rozmiar nie ma znaczenia, a wręcz o wiele efektowniej prezentują się duże egzemplarze. Jeżeli natomiast chciałbyś mieć je ze sobą w samochodzie lub zawsze pod ręką – wybierz mniejsze, bardziej <text:span text:style-name="T39">poręczne bongo </text:span><text:span text:style-name="T46">silikonowe</text:span><text:span text:style-name="T66">, szklane lub akrylowe</text:span><text:span text:style-name="T65">.</text:span></text:p>
      <text:p text:style-name="P12"/>
      <text:p text:style-name="P22"><text:span text:style-name="T8">Jakość i rodzaj dymu również różni się w zależności od wielkości fajki. Przy niewielkiej ilości ziół w dużej fajce dymu będzie sporo, ale będzie on łagodniejszy. W mał</text:span><text:span text:style-name="T34">ym </text:span><text:span text:style-name="T29">bongo,</text:span><text:span text:style-name="T27"> </text:span><text:span text:style-name="T8">przy tej samej ilości ulubionego suszu, buch będzie bardziej intensywny </text:span><text:span text:style-name="T35">i gorący</text:span><text:span text:style-name="T8">.</text:span></text:p>
      <text:p text:style-name="P12"/>
      <text:p text:style-name="P19"><text:span text:style-name="T16">2. </text:span><text:span text:style-name="T15">Z jakiego materiału bongo wybrać?</text:span></text:p>
      <text:p text:style-name="P7"/>
      <text:p text:style-name="P16"><text:span text:style-name="T6">Materiał, z jakiego wykonan</text:span><text:span text:style-name="T7">e jest </text:span><text:span text:style-name="T16">bongo</text:span><text:span text:style-name="T7"> to </text:span><text:span text:style-name="T8">kolejny </text:span><text:span text:style-name="T7">element </text:span><text:span text:style-name="T8">do przeanalizowania podczas </text:span><text:span text:style-name="T7">wyboru </text:span><text:span text:style-name="T27">bonga</text:span><text:span text:style-name="T8">. Wybór modelu</text:span><text:span text:style-name="T7"> powinien </text:span><text:span text:style-name="T8">bazować</text:span><text:span text:style-name="T7"> na preferencjach dotyczących </text:span><text:span text:style-name="T9">trwałości danego </text:span><text:soft-page-break/><text:span text:style-name="T9">materiału, </text:span><text:span text:style-name="T7">poziomu trudności czyszczenia sprzętu, doświadczenia w paleniu oraz indywidualn</text:span><text:span text:style-name="T8">ego gustu </text:span><text:span text:style-name="T7">w wyborze </text:span><text:span text:style-name="T8">odpowiedniego</text:span><text:span text:style-name="T7"> stylu. Najczęściej wybierane przez palaczy </text:span><text:span text:style-name="T16">bonga</text:span><text:span text:style-name="T7"> to </text:span><text:span text:style-name="T16">bonga szklane</text:span><text:span text:style-name="T7">, akrylowe i silikonowe.</text:span></text:p>
      <text:p text:style-name="P10"/>
      <text:p text:style-name="P23"><text:span text:style-name="T7">J</text:span><text:span text:style-name="T2">eżeli </text:span><text:span text:style-name="T14">bongo</text:span><text:span text:style-name="T2"> będzie sprzętem przenośnym lub będziesz dzielił je z przyjaciółmi, wybierz taki model, który jest odporny na ewentualne nieprzewidziane sytuacje, jak uderzenia czy upadki. </text:span><text:span text:style-name="T14">Szklane bongo</text:span><text:span text:style-name="T2">, szczególnie duże jest bardzo delikatne i może się nie sprawdzić w tej roli.</text:span></text:p>
      <text:p text:style-name="P13"/>
      <text:p text:style-name="P13"><text:span text:style-name="T39">Szklane bonga</text:span> są jednymi z tych najtrudniejszych do czyszczenia z uwagi na często skomplikowaną budowę, wąskie przestrzenie i zgięcia. Jeżeli chcesz poświęcać minimum czasu na pielęgnacje swojego <text:span text:style-name="T39">bonga</text:span>, wybierz silikonowe lub <text:span text:style-name="T39">akrylowe </text:span><text:span text:style-name="T46">bongo</text:span><text:span text:style-name="T39">.</text:span></text:p>
      <text:p text:style-name="P13"/>
      <text:p text:style-name="P13">Skomplikowane modele z dodatkami, akcesoriami i ulepszeniami to nieodpowiednie narzędzia w rękach początkującego palacza. Jeżeli dopiero zaczynasz swoją przygodę z paleniem <text:span text:style-name="T39">bonga</text:span> – wybierz prosty design i łatwą w obsłudze konstrukcję. Jak nabierzesz doświadczenia – powiększysz swoją kolekcj<text:span text:style-name="T64">ę </text:span>o zachwycające, wymyślne modele.</text:p>
      <text:p text:style-name="P13"/>
      <text:p text:style-name="P13">Nie zapominaj o stylu – niech Twoje <text:span text:style-name="T39">bongo</text:span> wyraża Twój gust i cieszy oko. Wybierz wzór, kolor i model, który pasuje do wystroju wnętrza lub zwyczajnie jest w Twoim guście.</text:p>
      <text:p text:style-name="P1"/>
      <text:p text:style-name="P26"><text:span text:style-name="T39">Bongo akrylowe H 26 cm</text:span> <text:span text:style-name="T62">(https://bongogo.pl/bongo-akrylowe-h-26-cm-p-3774.html)</text:span></text:p>
      <text:p text:style-name="P26"/>
      <text:p text:style-name="P26"><text:span text:style-name="T39">Bongo akrylowe</text:span> o wysokości 26 cm, <text:span text:style-name="T49">klasyczna forma o stabilnej podstawie i ciekawym wzorze</text:span></text:p>
      <text:p text:style-name="P26"/>
      <text:p text:style-name="P30">&gt;<text:span text:style-name="T49">zdjęcie&lt;</text:span></text:p>
      <text:p text:style-name="P26"/>
      <text:p text:style-name="P28">Charakterystyka:</text:p>
      <text:p text:style-name="P26">- <text:span text:style-name="T49">o</text:span>dporny akryl</text:p>
      <text:p text:style-name="P26">- <text:span text:style-name="T49">ł</text:span>atwy do przechowywania i <text:span text:style-name="T49">transportu, dzięki niewielkim rozmiarom</text:span></text:p>
      <text:p text:style-name="P16"><text:span text:style-name="T51">- </text:span><text:span text:style-name="T52">wysokość</text:span><text:span text:style-name="T51"> od podstawy do </text:span><text:span text:style-name="T52">ustnika to 26 cm</text:span></text:p>
      <text:p text:style-name="P1"/>
      <text:p text:style-name="P16"><text:span text:style-name="T14">3. </text:span><text:span text:style-name="T15">Jaki model bongo jest najlepszy?</text:span></text:p>
      <text:p text:style-name="P1"/>
      <text:p text:style-name="P16"><text:span text:style-name="T2">Oryginaln</text:span><text:span text:style-name="T10">e</text:span><text:span text:style-name="T2"> czy </text:span><text:span text:style-name="T10">klasyczne</text:span><text:span text:style-name="T2">? </text:span><text:span text:style-name="T10">To może być ciężki punk, przy którym spędzisz najwięcej czasu. Wybór jest ogromny – od klasycznych, minimalistycznych modeli po wymyślne zarówno pod względem kształtu jak i kolorystyki. Jeżeli wybrałeś już materiał, z jakiego ma być wykonane </text:span><text:span text:style-name="T23">bongo</text:span><text:span text:style-name="T10"> oraz jego wielkość – nieco zawęzisz sobie wciąż jednak duży wybór. </text:span></text:p>
      <text:p text:style-name="P14"/>
      <text:p text:style-name="P18"><text:span text:style-name="T10">J</text:span><text:span text:style-name="T11">ak wspomniano w powyższych punktach – nie warto szaleć ze skomplikowanymi modelami, jeżeli to dopiero początki palenia </text:span><text:span text:style-name="T20">bongo</text:span><text:span text:style-name="T11">. Oczywiście modele typu </text:span><text:span text:style-name="T20">bongo lodowe</text:span><text:span text:style-name="T11">, czy piękne kształty bong kuszą ciekawym projektem lub dodatkowymi funkcjami, ale najpierw opanuj podstawowe funkcje sprzętu, aby sięgać po trudniejszy w obsłudze i czyszczeniu </text:span><text:span text:style-name="T20">gadżet do palenia</text:span><text:span text:style-name="T11">. </text:span></text:p>
      <text:p text:style-name="P1"/>
      <text:p text:style-name="P16"><text:span text:style-name="T2">Warto też mądrze dobierać </text:span><text:span text:style-name="T11">design – w wyborze całej gamy kolorystycznej, ciekawych, zabawnych lub pięknych grafik z pewnością znajdziesz model, który będzie musiał być Twój. Zwróć uwagę, aby </text:span><text:span text:style-name="T20">bongo</text:span><text:span text:style-name="T11"> było łatwe do czyszczenia oraz jeżeli Twoje doświadczenie jest jeszcze nieduże – wybierz przezroczyste </text:span><text:span text:style-name="T20">bongo</text:span><text:span text:style-name="T11">, </text:span><text:span text:style-name="T34">żeby </text:span><text:span text:style-name="T11">widzieć kiedy </text:span><text:span text:style-name="T34">należy </text:span><text:span text:style-name="T11">je wyczyścić.</text:span></text:p>
      <text:p text:style-name="P1"/>
      <text:p text:style-name="P27"><text:span text:style-name="T39">Bongo szklane H 74 cm szlif 18,8 mm Φ 75 mm GIANT</text:span> <text:span text:style-name="T62">(https://bongogo.pl/bongo-szklane-h-74-cm-szlif-18-8-mm-75-mm-giant-p-3705.html)</text:span></text:p>
      <text:p text:style-name="P27"/>
      <text:p text:style-name="P21"><text:soft-page-break/><text:span text:style-name="T52">Ponadczasowa, klasyczna forma – duże </text:span><text:span text:style-name="T56">szklane bongo</text:span><text:span text:style-name="T52"> </text:span><text:span text:style-name="T56">lodowe</text:span><text:span text:style-name="T52"> o smukłej, zwężanej szyjce gwarantującej maksymalny komfort palenia. Dodatek kolorystyczny na cybuchu </text:span><text:span text:style-name="T57">wpływa na oryginalność projektu</text:span><text:span text:style-name="T52">.</text:span></text:p>
      <text:p text:style-name="P27"/>
      <text:p text:style-name="P31">&gt;<text:span text:style-name="T49">zdjęcie&lt;</text:span></text:p>
      <text:p text:style-name="P29"/>
      <text:p text:style-name="P29">Charakterystyka:</text:p>
      <text:p text:style-name="P24"><text:span text:style-name="T58"><text:s/>- duże </text:span><text:span text:style-name="T59">bongo szklane</text:span><text:span text:style-name="T58"> o wysokości H74 cm szlif 18,8 mm Φ 75 mm, kolekcja <text:s/>GIANT,</text:span></text:p>
      <text:p text:style-name="P32">- wysokość od podstawy do ustnika to 74 cm</text:p>
      <text:p text:style-name="P32">- przystosowane do użycia lodu zaopatrzone w rurę z wielkim wylotem 75 mm</text:p>
      <text:p text:style-name="P32">- wykonane z grubego szkła na solidnej podstawie</text:p>
      <text:p text:style-name="P1"/>
      <text:p text:style-name="P25"><text:span text:style-name="T2">4. </text:span><text:span text:style-name="T30">Ile kosztuje bongo?</text:span></text:p>
      <text:p text:style-name="P1"/>
      <text:p text:style-name="P16"><text:span text:style-name="T12">W obecnych czasach budżet jest bardzo ważnym czynnikiem w wyborze produktu. Podobnie jeżeli chodzi o </text:span><text:span text:style-name="T24">bonga</text:span><text:span text:style-name="T12">. Różnorodność modeli to również </text:span><text:span text:style-name="T34">inne</text:span><text:span text:style-name="T12"> ceny, dzięki czemu każdy może wybrać </text:span><text:span text:style-name="T24">bongo</text:span><text:span text:style-name="T12"> w zależności od własnych możliwości finansowych. </text:span><text:span text:style-name="T19">Bonga</text:span><text:span text:style-name="T13"> to </text:span><text:span text:style-name="T19">akcesoria do palenia</text:span><text:span text:style-name="T13">, które warto kupić nowe, chociaż kolekcjonerzy często wyszukują modeli używanych o ciekawym pochodzeniu lub designie, ale niekoniecznie używają ich do palenia. Zakup nowego </text:span><text:span text:style-name="T19">bongo</text:span><text:span text:style-name="T13"> to koszt od 25 do nawet kilkuset złotych, dlatego warto, abyś przed rozpoczęciem poszukiwań </text:span><text:span text:style-name="T2">określił budżet, </text:span><text:span text:style-name="T13">który jest w Twoim</text:span><text:span text:style-name="T2"> zasięgu. </text:span><text:span text:style-name="T13">Określenie kwoty przeznaczonej na zakup </text:span><text:span text:style-name="T19">bonga</text:span><text:span text:style-name="T13"> ułatwi wybór, ograniczając ilość dostępnych modeli w danym przedziale kwotowym. </text:span></text:p>
      <text:p text:style-name="P1"/>
      <text:p text:style-name="P1"><text:span text:style-name="T38">Najbardziej decydującą o cenie cechą bong jest m</text:span>ateriał, <text:span text:style-name="T38">z którego są wykonane.</text:span> <text:span text:style-name="T39">Szklane bongo</text:span> zawsze będzie bardziej luksusowe niż <text:span text:style-name="T40">bongo </text:span><text:span text:style-name="T39">akrylowe</text:span>, więc jego cena będzie wyższa. <text:span text:style-name="T38">Podobnie w przypadku ekonomicznych modeli jak </text:span><text:span text:style-name="T40">bongo silikonowe</text:span><text:span text:style-name="T38">.</text:span> Rozmiar również <text:span text:style-name="T38">wpływa na cenę. Jeżeli nie wiesz </text:span><text:span text:style-name="T40">jaki rozmiar bongo wybrać,</text:span><text:span text:style-name="T38"> przedział cenowy ułatwi decyzję. Często za ceną kryje się również jakość, ale </text:span><text:span text:style-name="T40">bonga</text:span><text:span text:style-name="T38"> to takie </text:span><text:span text:style-name="T40">gadżety do palenia</text:span><text:span text:style-name="T38">, które nie są skomplikowane technicznie ani konstrukcyjnie, więc ich jakość wiąże się głównie z materiałem wykonania. </text:span>Przeanalizuj te szczegóły i dokonaj mądrej inwestycji.</text:p>
      <text:p text:style-name="P1"/>
      <text:p text:style-name="P26"><text:span text:style-name="T39">Bongo akrylowe H 14,5 cm </text:span><text:span text:style-name="T61">(https://bongogo.pl/bongo-akrylowe-h-14-5-cm-p-2036.html)</text:span></text:p>
      <text:p text:style-name="P26"/>
      <text:p text:style-name="P16"><text:span text:style-name="T53">Małe i poręczne </text:span><text:span text:style-name="T55">b</text:span><text:span text:style-name="T54">ongo akrylowe</text:span><text:span text:style-name="T51"> o wysokości </text:span><text:span text:style-name="T53">14,5</text:span><text:span text:style-name="T51"> cm, klasyczna forma, </text:span><text:span text:style-name="T53">sześć kolorów do wyboru. </text:span></text:p>
      <text:p text:style-name="P26"/>
      <text:p text:style-name="P30">&gt;zdjęcie&lt;</text:p>
      <text:p text:style-name="P26"/>
      <text:p text:style-name="P26">Charakterystyka:</text:p>
      <text:p text:style-name="P26">- odporny akryl</text:p>
      <text:p text:style-name="P26">- łatwy do przechowywania i transportu, dzięki niewielkim rozmiarom</text:p>
      <text:p text:style-name="P26">- wysokość od podstawy do ustnika to <text:span text:style-name="T60">14,5</text:span> cm</text:p>
      <text:p text:style-name="P1"/>
      <text:p text:style-name="P25"><text:span text:style-name="T2">5. </text:span><text:span text:style-name="T30">Jak czyścić bongo?</text:span></text:p>
      <text:p text:style-name="P33"/>
      <text:p text:style-name="P5"><text:span text:style-name="T47">Czyszczenie </text:span><text:span text:style-name="T41">bongo</text:span><text:span text:style-name="T47"> to jeden z elementów, o którym nie zawsze myślimy, decydując się na zakup. Finezyjne wzory, ciekawe kształty i gięte szkło przykuwa naszą uwagę. Fakt, takie modele bong to istne dzieła sztuki, ale czy są łatwe do czyszczenia? </text:span></text:p>
      <text:p text:style-name="P5"/>
      <text:p text:style-name="P5"><text:span text:style-name="T47">Wybierając designerskie </text:span><text:span text:style-name="T41">bongo</text:span><text:span text:style-name="T47">, musimy liczyć się z tym, że jego czyszczenie zajmie więcej czasu i pracy. Jeżeli chcemy łatwo i szybko wyczyścić ulubione </text:span><text:span text:style-name="T41">akcesoria do palenia</text:span><text:span text:style-name="T47"> postawmy na prosty kształt </text:span><text:span text:style-name="T41">bonga</text:span><text:span text:style-name="T47"> i wielkość, która pozwoli dotrzeć do trudniej dostępnych miejsc. </text:span><text:span text:style-name="T48">Należy wiedzieć, że </text:span><text:soft-page-break/><text:span text:style-name="T48">regularne czyszczenie </text:span><text:span text:style-name="T43">bong</text:span><text:span text:style-name="T45">a</text:span><text:span text:style-name="T48"> to nie tylko kwestia estetyki </text:span><text:span text:style-name="T43">sprzętu do palenia,</text:span><text:span text:style-name="T48"> ale również zdrowia i przyjemności z czystego, aromatycznego dymu.</text:span></text:p>
      <text:p text:style-name="P1"/>
      <text:p text:style-name="P1"><text:span text:style-name="T39">Szklane bonga </text:span>są zwykle <text:span text:style-name="T48">dość łatwe do czyszczenia zarówno domowymi sposobami jak i przy pomocy specjalnych płynów i proszków czyszczących. </text:span><text:span text:style-name="T43">Bonga silikonowe</text:span><text:span text:style-name="T48"> i</text:span><text:span text:style-name="T43"> akrylowe bonga</text:span><text:span text:style-name="T48"> są odporne na większość środków czyszczących, a niektóre można nawet umyć w zmywarce.</text:span></text:p>
      <text:p text:style-name="P1"/>
      <text:p text:style-name="P20"><text:span text:style-name="T31">Kupując </text:span><text:span text:style-name="T17">bongo szklane</text:span><text:span text:style-name="T31"> lub inny rodzaj, warto od razu wyposażyć się w niezbędny</text:span><text:span text:style-name="T17"> sprzęt do czyszczenia bongo.</text:span><text:span text:style-name="T31"> Nie ma konieczności czyszczenia go po każdym paleniu, ale już po kilku lub kilkunastu sesjach będzie wymagało czyszczenia. Przydatne są </text:span><text:span text:style-name="T17">szczoteczki do czyszczenia bongo</text:span><text:span text:style-name="T31"> z odpowiednią twardością włosa i długą rączką oraz produkty, których będziemy używać to czyszczenia. Więcej na temat tego jak czyścić bongo dowiesz się tu:</text:span><text:span text:style-name="T63"> &gt;link do artykułu „Jak czyścić bongo&lt;</text:span></text:p>
      <text:p text:style-name="P1"/>
      <text:p text:style-name="P9"><text:span text:style-name="T47">6. Jakie bongo nadaje się na p</text:span>rezent?</text:p>
      <text:p text:style-name="P1"/>
      <text:p text:style-name="P15">Jeżeli czytasz ten artykuł, aby dokonać trafnego wyboru <text:span text:style-name="T39">gadżetu do palenia</text:span> dla bliskiej osoby, z pewnością zdobyłeś już wiele cennych informacji, na co zwrócić uwagę przy zakupie. Jeśli wciąż masz wątpliwości, <text:span text:style-name="T50">są </text:span>pewne modele, które ucieszą każdego palacza. Klasyka to zawsze trafiony wybór – proste <text:span text:style-name="T39">szklane bongo</text:span> z niewielkimi detalami ozdobnymi będzie uciechą dla pasjonaty palenia. Jeżeli wiesz, że posiada on już <text:span text:style-name="T39">bongo</text:span> w swoich <text:span text:style-name="T39">akcesoriach do palenia</text:span>, wybierz ciekawy model <text:span text:style-name="T39">bongo</text:span> przenośnego lub wymyślny kształtem czy też oryginalny pod względem materiału wykonania, aby powiększyć jego kolekcje. Zerknij również na <text:span text:style-name="T39">akcesoria do bong</text:span>, które dopełnią prezent i spersonalizują, sprawiając wiele radości obdarowywanemu. </text:p>
      <text:p text:style-name="P15"/>
      <text:p text:style-name="P6">Wnioski</text:p>
      <text:p text:style-name="P6"/>
      <text:p text:style-name="P16"><text:span text:style-name="T32">A więc, j</text:span><text:span text:style-name="T2">ak myślisz, które </text:span><text:span text:style-name="T14">bongo</text:span><text:span text:style-name="T2"> byłoby dla Ciebie idealne? </text:span><text:span text:style-name="T32">Wybór </text:span><text:span text:style-name="T28">bonga</text:span><text:span text:style-name="T32"> to Twoja indywidualna decyzja, ponieważ to właśnie Tobie ma sprawiać przyjemność relaks przy ulubionym suszu w aromatycznej mgle dymu. </text:span><text:span text:style-name="T2">Przeanalizuj dokładnie informacje zawarte w tym artykule i określ, który model, projekt i materiał jest dla Ciebie </text:span><text:span text:style-name="T32">najlepszy.</text:span><text:span text:style-name="T2"> J</text:span><text:span text:style-name="T32">e</text:span><text:span text:style-name="T33">żeli</text:span><text:span text:style-name="T32"> tu jesteś, to znaczy, że j</text:span><text:span text:style-name="T2">esteś o krok od zakupu </text:span><text:span text:style-name="T14">bonga</text:span><text:span text:style-name="T2"> swoich marzeń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03-14T09:44:11.686000000</dc:date>
    <meta:editing-duration>PT1H7M46S</meta:editing-duration>
    <meta:editing-cycles>15</meta:editing-cycles>
    <meta:document-statistic meta:table-count="0" meta:image-count="0" meta:object-count="0" meta:page-count="4" meta:paragraph-count="55" meta:word-count="1543" meta:character-count="10638" meta:non-whitespace-character-count="9127"/>
  </office:meta>
</office:document-meta>
</file>