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officeooo:rsid="000acf26" officeooo:paragraph-rsid="000acf2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officeooo:rsid="00075392" officeooo:paragraph-rsid="0007539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083fb7" officeooo:paragraph-rsid="00083fb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0d5c7a" officeooo:paragraph-rsid="000d5c7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1dd160" officeooo:paragraph-rsid="001dd16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075392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083fb7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16f987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0439e7" officeooo:paragraph-rsid="000439e7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075392" officeooo:paragraph-rsid="00075392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099686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0acf26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1195cf" officeooo:paragraph-rsid="001195cf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193250" officeooo:paragraph-rsid="0019325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0439e7"/>
    </style:style>
    <style:style style:name="P19" style:family="paragraph" style:parent-style-name="Standard">
      <style:paragraph-properties fo:text-align="justify" style:justify-single-word="false"/>
      <style:text-properties officeooo:paragraph-rsid="00083fb7"/>
    </style:style>
    <style:style style:name="P20" style:family="paragraph" style:parent-style-name="Standard">
      <style:paragraph-properties fo:text-align="justify" style:justify-single-word="false"/>
      <style:text-properties officeooo:paragraph-rsid="00106bf3"/>
    </style:style>
    <style:style style:name="P21" style:family="paragraph" style:parent-style-name="Standard">
      <style:paragraph-properties fo:text-align="justify" style:justify-single-word="false"/>
      <style:text-properties officeooo:paragraph-rsid="00108ebb"/>
    </style:style>
    <style:style style:name="P22" style:family="paragraph" style:parent-style-name="Standard">
      <style:paragraph-properties fo:text-align="justify" style:justify-single-word="false"/>
      <style:text-properties officeooo:paragraph-rsid="0010fafb"/>
    </style:style>
    <style:style style:name="P23" style:family="paragraph" style:parent-style-name="Standard">
      <style:paragraph-properties fo:text-align="justify" style:justify-single-word="false"/>
      <style:text-properties officeooo:paragraph-rsid="001195cf"/>
    </style:style>
    <style:style style:name="P24" style:family="paragraph" style:parent-style-name="Standard">
      <style:paragraph-properties fo:text-align="justify" style:justify-single-word="false"/>
      <style:text-properties officeooo:paragraph-rsid="001a4e1e"/>
    </style:style>
    <style:style style:name="P25" style:family="paragraph" style:parent-style-name="Standard">
      <style:paragraph-properties fo:text-align="justify" style:justify-single-word="false"/>
      <style:text-properties officeooo:paragraph-rsid="001f8805"/>
    </style:style>
    <style:style style:name="P26" style:family="paragraph" style:parent-style-name="Standard">
      <style:paragraph-properties fo:text-align="justify" style:justify-single-word="false"/>
      <style:text-properties officeooo:rsid="000439e7" officeooo:paragraph-rsid="000439e7"/>
    </style:style>
    <style:style style:name="P27" style:family="paragraph" style:parent-style-name="Standard">
      <style:paragraph-properties fo:text-align="justify" style:justify-single-word="false"/>
      <style:text-properties officeooo:rsid="00106bf3" officeooo:paragraph-rsid="00106bf3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18f7ce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13c751" officeooo:paragraph-rsid="0013c751"/>
    </style:style>
    <style:style style:name="P31" style:family="paragraph" style:parent-style-name="Standard">
      <style:paragraph-properties fo:text-align="justify" style:justify-single-word="false"/>
      <style:text-properties officeooo:rsid="0016f987" officeooo:paragraph-rsid="0016f987"/>
    </style:style>
    <style:style style:name="P32" style:family="paragraph" style:parent-style-name="Standard">
      <style:paragraph-properties fo:text-align="justify" style:justify-single-word="false"/>
      <style:text-properties officeooo:rsid="0016f987" officeooo:paragraph-rsid="0018f7ce"/>
    </style:style>
    <style:style style:name="P33" style:family="paragraph" style:parent-style-name="Standard">
      <style:paragraph-properties fo:text-align="justify" style:justify-single-word="false"/>
      <style:text-properties fo:language="pl" fo:country="PL" officeooo:rsid="000ef75d" officeooo:paragraph-rsid="00106bf3"/>
    </style:style>
    <style:style style:name="P34" style:family="paragraph" style:parent-style-name="Standard">
      <style:paragraph-properties fo:text-align="justify" style:justify-single-word="false"/>
      <style:text-properties fo:language="pl" fo:country="PL" officeooo:rsid="00106bf3" officeooo:paragraph-rsid="00106bf3"/>
    </style:style>
    <style:style style:name="P35" style:family="paragraph" style:parent-style-name="Standard">
      <style:paragraph-properties fo:text-align="justify" style:justify-single-word="false"/>
      <style:text-properties fo:language="pl" fo:country="PL"/>
    </style:style>
    <style:style style:name="P36" style:family="paragraph" style:parent-style-name="Standard">
      <style:paragraph-properties fo:text-align="justify" style:justify-single-word="false"/>
      <style:text-properties fo:language="pl" fo:country="PL" officeooo:paragraph-rsid="00106bf3"/>
    </style:style>
    <style:style style:name="P37" style:family="paragraph" style:parent-style-name="Standard">
      <style:paragraph-properties fo:text-align="justify" style:justify-single-word="false"/>
      <style:text-properties fo:language="pl" fo:country="PL" officeooo:paragraph-rsid="00108ebb"/>
    </style:style>
    <style:style style:name="P38" style:family="paragraph" style:parent-style-name="Standard">
      <style:paragraph-properties fo:text-align="justify" style:justify-single-word="false"/>
      <style:text-properties fo:language="pl" fo:country="PL" officeooo:rsid="00108ebb" officeooo:paragraph-rsid="00108ebb"/>
    </style:style>
    <style:style style:name="P39" style:family="paragraph" style:parent-style-name="Standard" style:list-style-name="L1">
      <style:paragraph-properties fo:text-align="justify" style:justify-single-word="false"/>
      <style:text-properties fo:language="pl" fo:country="PL" officeooo:rsid="00108ebb" officeooo:paragraph-rsid="0016f987"/>
    </style:style>
    <style:style style:name="P40" style:family="paragraph" style:parent-style-name="Standard">
      <style:paragraph-properties fo:text-align="justify" style:justify-single-word="false"/>
      <style:text-properties fo:language="pl" fo:country="PL" fo:font-weight="bold" officeooo:rsid="00108ebb" officeooo:paragraph-rsid="00108ebb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pl" fo:country="PL" fo:font-weight="bold" officeooo:rsid="0013c751" officeooo:paragraph-rsid="0013c751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language="pl" fo:country="PL" fo:font-weight="bold" officeooo:paragraph-rsid="0018f7ce" style:font-weight-asian="bold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fo:language="pl" fo:country="PL" officeooo:rsid="0010fafb" officeooo:paragraph-rsid="0016f987"/>
    </style:style>
    <style:style style:name="P44" style:family="paragraph" style:parent-style-name="Standard">
      <style:paragraph-properties fo:text-align="justify" style:justify-single-word="false"/>
      <style:text-properties fo:language="pl" fo:country="PL" officeooo:rsid="0010fafb" officeooo:paragraph-rsid="001195cf"/>
    </style:style>
    <style:style style:name="P45" style:family="paragraph" style:parent-style-name="Standard">
      <style:paragraph-properties fo:text-align="justify" style:justify-single-word="false"/>
      <style:text-properties fo:language="pl" fo:country="PL" officeooo:rsid="001195cf" officeooo:paragraph-rsid="001195cf"/>
    </style:style>
    <style:style style:name="P46" style:family="paragraph" style:parent-style-name="Standard">
      <style:paragraph-properties fo:text-align="justify" style:justify-single-word="false"/>
      <style:text-properties fo:language="pl" fo:country="PL" fo:font-style="italic" officeooo:rsid="001b0a5c" officeooo:paragraph-rsid="001195cf" style:font-style-asian="italic" style:font-style-complex="italic"/>
    </style:style>
    <style:style style:name="P47" style:family="paragraph" style:parent-style-name="Standard">
      <style:paragraph-properties fo:text-align="justify" style:justify-single-word="false"/>
      <style:text-properties fo:language="pl" fo:country="PL" officeooo:rsid="0013c751" officeooo:paragraph-rsid="001195cf"/>
    </style:style>
    <style:style style:name="P48" style:family="paragraph" style:parent-style-name="Standard">
      <style:paragraph-properties fo:text-align="justify" style:justify-single-word="false"/>
      <style:text-properties fo:language="pl" fo:country="PL" officeooo:rsid="0013c751" officeooo:paragraph-rsid="0013c751"/>
    </style:style>
    <style:style style:name="P49" style:family="paragraph" style:parent-style-name="Standard">
      <style:paragraph-properties fo:text-align="justify" style:justify-single-word="false"/>
      <style:text-properties fo:language="pl" fo:country="PL" officeooo:rsid="0016f987" officeooo:paragraph-rsid="0016f987"/>
    </style:style>
    <style:style style:name="P50" style:family="paragraph" style:parent-style-name="Standard" style:list-style-name="L1">
      <style:paragraph-properties fo:text-align="justify" style:justify-single-word="false"/>
      <style:text-properties officeooo:paragraph-rsid="0016f987"/>
    </style:style>
    <style:style style:name="P51" style:family="paragraph" style:parent-style-name="Standard" style:list-style-name="L2">
      <style:paragraph-properties fo:text-align="justify" style:justify-single-word="false"/>
      <style:text-properties officeooo:paragraph-rsid="0016f987"/>
    </style:style>
    <style:style style:name="P52" style:family="paragraph" style:parent-style-name="Standard">
      <style:paragraph-properties fo:text-align="justify" style:justify-single-word="false"/>
      <style:text-properties officeooo:paragraph-rsid="0016f987"/>
    </style:style>
    <style:style style:name="P53" style:family="paragraph" style:parent-style-name="Standard">
      <style:paragraph-properties fo:text-align="justify" style:justify-single-word="false"/>
      <style:text-properties officeooo:paragraph-rsid="002264b4"/>
    </style:style>
    <style:style style:name="P54" style:family="paragraph" style:parent-style-name="Standard" style:list-style-name="L2">
      <style:paragraph-properties fo:text-align="justify" style:justify-single-word="false"/>
      <style:text-properties officeooo:rsid="00193250" officeooo:paragraph-rsid="00193250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3cec2"/>
    </style:style>
    <style:style style:name="T3" style:family="text">
      <style:text-properties fo:language="pl" fo:country="PL" officeooo:rsid="000439e7"/>
    </style:style>
    <style:style style:name="T4" style:family="text">
      <style:text-properties fo:language="pl" fo:country="PL" officeooo:rsid="00049207"/>
    </style:style>
    <style:style style:name="T5" style:family="text">
      <style:text-properties fo:language="pl" fo:country="PL" officeooo:rsid="00066c02"/>
    </style:style>
    <style:style style:name="T6" style:family="text">
      <style:text-properties fo:language="pl" fo:country="PL" officeooo:rsid="00083fb7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fo:font-weight="bold" officeooo:rsid="00099686" style:font-weight-asian="bold" style:font-weight-complex="bold"/>
    </style:style>
    <style:style style:name="T9" style:family="text">
      <style:text-properties fo:language="pl" fo:country="PL" fo:font-weight="bold" officeooo:rsid="0010fafb" style:font-weight-asian="bold" style:font-weight-complex="bold"/>
    </style:style>
    <style:style style:name="T10" style:family="text">
      <style:text-properties fo:language="pl" fo:country="PL" fo:font-weight="bold" officeooo:rsid="000e7fde" style:font-weight-asian="bold" style:font-weight-complex="bold"/>
    </style:style>
    <style:style style:name="T11" style:family="text">
      <style:text-properties fo:language="pl" fo:country="PL" fo:font-weight="bold" officeooo:rsid="00049207" style:font-weight-asian="bold" style:font-weight-complex="bold"/>
    </style:style>
    <style:style style:name="T12" style:family="text">
      <style:text-properties fo:language="pl" fo:country="PL" fo:font-weight="bold" officeooo:rsid="00083fb7" style:font-weight-asian="bold" style:font-weight-complex="bold"/>
    </style:style>
    <style:style style:name="T13" style:family="text">
      <style:text-properties fo:language="pl" fo:country="PL" fo:font-weight="bold" officeooo:rsid="00155418" style:font-weight-asian="bold" style:font-weight-complex="bold"/>
    </style:style>
    <style:style style:name="T14" style:family="text">
      <style:text-properties fo:language="pl" fo:country="PL" fo:font-weight="bold" officeooo:rsid="001a4e1e" style:font-weight-asian="bold" style:font-weight-complex="bold"/>
    </style:style>
    <style:style style:name="T15" style:family="text">
      <style:text-properties fo:language="pl" fo:country="PL" fo:font-weight="bold" officeooo:rsid="00066c02" style:font-weight-asian="bold" style:font-weight-complex="bold"/>
    </style:style>
    <style:style style:name="T16" style:family="text">
      <style:text-properties fo:language="pl" fo:country="PL" fo:font-weight="bold" officeooo:rsid="00106bf3" style:font-weight-asian="bold" style:font-weight-complex="bold"/>
    </style:style>
    <style:style style:name="T17" style:family="text">
      <style:text-properties fo:language="pl" fo:country="PL" fo:font-weight="bold" officeooo:rsid="000acf26" style:font-weight-asian="bold" style:font-weight-complex="bold"/>
    </style:style>
    <style:style style:name="T18" style:family="text">
      <style:text-properties fo:language="pl" fo:country="PL" fo:font-weight="bold" officeooo:rsid="001b0a5c" style:font-weight-asian="bold" style:font-weight-complex="bold"/>
    </style:style>
    <style:style style:name="T19" style:family="text">
      <style:text-properties fo:language="pl" fo:country="PL" fo:font-weight="bold" officeooo:rsid="0016f987" style:font-weight-asian="bold" style:font-weight-complex="bold"/>
    </style:style>
    <style:style style:name="T20" style:family="text">
      <style:text-properties fo:language="pl" fo:country="PL" fo:font-weight="bold" officeooo:rsid="000439e7" style:font-weight-asian="bold" style:font-weight-complex="bold"/>
    </style:style>
    <style:style style:name="T21" style:family="text">
      <style:text-properties fo:language="pl" fo:country="PL" fo:font-weight="bold" officeooo:rsid="000ef75d" style:font-weight-asian="bold" style:font-weight-complex="bold"/>
    </style:style>
    <style:style style:name="T22" style:family="text">
      <style:text-properties fo:language="pl" fo:country="PL" fo:font-weight="bold" officeooo:rsid="00108ebb" style:font-weight-asian="bold" style:font-weight-complex="bold"/>
    </style:style>
    <style:style style:name="T23" style:family="text">
      <style:text-properties fo:language="pl" fo:country="PL" fo:font-weight="bold" officeooo:rsid="001195cf" style:font-weight-asian="bold" style:font-weight-complex="bold"/>
    </style:style>
    <style:style style:name="T24" style:family="text">
      <style:text-properties fo:language="pl" fo:country="PL" fo:font-weight="bold" officeooo:rsid="0013c751" style:font-weight-asian="bold" style:font-weight-complex="bold"/>
    </style:style>
    <style:style style:name="T25" style:family="text">
      <style:text-properties fo:language="pl" fo:country="PL" fo:font-weight="bold" officeooo:rsid="001dd160" style:font-weight-asian="bold" style:font-weight-complex="bold"/>
    </style:style>
    <style:style style:name="T26" style:family="text">
      <style:text-properties fo:language="pl" fo:country="PL" fo:font-weight="bold" officeooo:rsid="001f8805" style:font-weight-asian="bold" style:font-weight-complex="bold"/>
    </style:style>
    <style:style style:name="T27" style:family="text">
      <style:text-properties fo:language="pl" fo:country="PL" fo:font-weight="bold" officeooo:rsid="002264b4" style:font-weight-asian="bold" style:font-weight-complex="bold"/>
    </style:style>
    <style:style style:name="T28" style:family="text">
      <style:text-properties fo:language="pl" fo:country="PL" fo:font-weight="bold" officeooo:rsid="002381cd" style:font-weight-asian="bold" style:font-weight-complex="bold"/>
    </style:style>
    <style:style style:name="T29" style:family="text">
      <style:text-properties fo:language="pl" fo:country="PL" officeooo:rsid="00099686"/>
    </style:style>
    <style:style style:name="T30" style:family="text">
      <style:text-properties fo:language="pl" fo:country="PL" officeooo:rsid="000acf26"/>
    </style:style>
    <style:style style:name="T31" style:family="text">
      <style:text-properties fo:language="pl" fo:country="PL" officeooo:rsid="000ef75d"/>
    </style:style>
    <style:style style:name="T32" style:family="text">
      <style:text-properties fo:language="pl" fo:country="PL" officeooo:rsid="00106bf3"/>
    </style:style>
    <style:style style:name="T33" style:family="text">
      <style:text-properties fo:language="pl" fo:country="PL" officeooo:rsid="00108ebb"/>
    </style:style>
    <style:style style:name="T34" style:family="text">
      <style:text-properties fo:language="pl" fo:country="PL" officeooo:rsid="0010fafb"/>
    </style:style>
    <style:style style:name="T35" style:family="text">
      <style:text-properties fo:language="pl" fo:country="PL" officeooo:rsid="000e7fde"/>
    </style:style>
    <style:style style:name="T36" style:family="text">
      <style:text-properties fo:language="pl" fo:country="PL" officeooo:rsid="001195cf"/>
    </style:style>
    <style:style style:name="T37" style:family="text">
      <style:text-properties fo:language="pl" fo:country="PL" officeooo:rsid="0012e75a"/>
    </style:style>
    <style:style style:name="T38" style:family="text">
      <style:text-properties fo:language="pl" fo:country="PL" officeooo:rsid="0013c751"/>
    </style:style>
    <style:style style:name="T39" style:family="text">
      <style:text-properties fo:language="pl" fo:country="PL" officeooo:rsid="00155418"/>
    </style:style>
    <style:style style:name="T40" style:family="text">
      <style:text-properties fo:language="pl" fo:country="PL" officeooo:rsid="0016f987"/>
    </style:style>
    <style:style style:name="T41" style:family="text">
      <style:text-properties fo:language="pl" fo:country="PL" officeooo:rsid="0018f7ce"/>
    </style:style>
    <style:style style:name="T42" style:family="text">
      <style:text-properties fo:language="pl" fo:country="PL" officeooo:rsid="00193250"/>
    </style:style>
    <style:style style:name="T43" style:family="text">
      <style:text-properties fo:language="pl" fo:country="PL" officeooo:rsid="001a4e1e"/>
    </style:style>
    <style:style style:name="T44" style:family="text">
      <style:text-properties fo:language="pl" fo:country="PL" fo:font-style="italic" officeooo:rsid="001195cf" style:font-style-asian="italic" style:font-style-complex="italic"/>
    </style:style>
    <style:style style:name="T45" style:family="text">
      <style:text-properties fo:language="pl" fo:country="PL" fo:font-style="italic" officeooo:rsid="001b0a5c" style:font-style-asian="italic" style:font-style-complex="italic"/>
    </style:style>
    <style:style style:name="T46" style:family="text">
      <style:text-properties fo:language="pl" fo:country="PL" officeooo:rsid="001dd160"/>
    </style:style>
    <style:style style:name="T47" style:family="text">
      <style:text-properties fo:language="pl" fo:country="PL" officeooo:rsid="001f8805"/>
    </style:style>
    <style:style style:name="T48" style:family="text">
      <style:text-properties fo:language="pl" fo:country="PL" fo:font-weight="normal" style:font-weight-asian="normal" style:font-weight-complex="normal"/>
    </style:style>
    <style:style style:name="T49" style:family="text">
      <style:text-properties fo:language="pl" fo:country="PL" fo:font-weight="normal" officeooo:rsid="002264b4" style:font-weight-asian="normal" style:font-weight-complex="normal"/>
    </style:style>
    <style:style style:name="T50" style:family="text">
      <style:text-properties officeooo:rsid="00099686"/>
    </style:style>
    <style:style style:name="T51" style:family="text">
      <style:text-properties officeooo:rsid="000acf26"/>
    </style:style>
    <style:style style:name="T52" style:family="text">
      <style:text-properties officeooo:rsid="000d5c7a"/>
    </style:style>
    <style:style style:name="T53" style:family="text">
      <style:text-properties officeooo:rsid="000e7fde"/>
    </style:style>
    <style:style style:name="T54" style:family="text">
      <style:text-properties officeooo:rsid="0010fafb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f987" style:font-weight-asian="bold" style:font-weight-complex="bold"/>
    </style:style>
    <style:style style:name="T57" style:family="text">
      <style:text-properties fo:font-weight="bold" officeooo:rsid="000d5c7a" style:font-weight-asian="bold" style:font-weight-complex="bold"/>
    </style:style>
    <style:style style:name="T58" style:family="text">
      <style:text-properties fo:font-weight="bold" officeooo:rsid="001b0a5c" style:font-weight-asian="bold" style:font-weight-complex="bold"/>
    </style:style>
    <style:style style:name="T59" style:family="text">
      <style:text-properties fo:font-weight="bold" officeooo:rsid="001bd1d7" style:font-weight-asian="bold" style:font-weight-complex="bold"/>
    </style:style>
    <style:style style:name="T60" style:family="text">
      <style:text-properties fo:font-weight="bold" officeooo:rsid="001f8805" style:font-weight-asian="bold" style:font-weight-complex="bold"/>
    </style:style>
    <style:style style:name="T61" style:family="text">
      <style:text-properties officeooo:rsid="0016f987"/>
    </style:style>
    <style:style style:name="T62" style:family="text">
      <style:text-properties officeooo:rsid="0018f7ce"/>
    </style:style>
    <style:style style:name="T63" style:family="text">
      <style:text-properties officeooo:rsid="001b0a5c"/>
    </style:style>
    <style:style style:name="T64" style:family="text">
      <style:text-properties officeooo:rsid="001dd160"/>
    </style:style>
    <style:style style:name="T65" style:family="text">
      <style:text-properties officeooo:rsid="001f8805"/>
    </style:style>
    <style:style style:name="T66" style:family="text">
      <style:text-properties officeooo:rsid="002264b4"/>
    </style:style>
    <style:style style:name="T67" style:family="text">
      <style:text-properties officeooo:rsid="002381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czyścić bongo? <text:span text:style-name="T50">Najlepsze metody dla pełnej przyjemności palenia.</text:span></text:p>
      <text:p text:style-name="P1"/>
      <text:p text:style-name="P18"><text:span text:style-name="T2">Taka sytuacja zdarzyła się większości</text:span><text:span text:style-name="T46"> pasjonatów palenia</text:span><text:span text:style-name="T2">. </text:span><text:span text:style-name="T46">Moment, kiedy c</text:span><text:span text:style-name="T2">hcesz zrelaksować się i z</text:span><text:span text:style-name="T1">apalić, ale </text:span><text:span text:style-name="T3">okazuje się, że </text:span><text:span text:style-name="T2">T</text:span><text:span text:style-name="T1">woje </text:span><text:span text:style-name="T7">szklane bongo</text:span><text:span text:style-name="T1"> nie jest już </text:span><text:span text:style-name="T2">lśniące i </text:span><text:span text:style-name="T1">przezroczyste, </text:span><text:span text:style-name="T2">a do tego</text:span><text:span text:style-name="T1"> okropnie pachnie. </text:span><text:span text:style-name="T3">Taki efekt to </text:span><text:span text:style-name="T46">pewny </text:span><text:span text:style-name="T3">znak, że przyszedł moment na porządne czyszczenie ulubionego sprzętu. Istotne jest też, aby zdawać sobie sprawę, że korzystanie z brudnego </text:span><text:span text:style-name="T20">bongo</text:span><text:span text:style-name="T3"> jest szkodliwe i może podrażnić gardło.</text:span></text:p>
      <text:p text:style-name="P11"/>
      <text:p text:style-name="P26"><text:span text:style-name="T3">W </text:span><text:span text:style-name="T1">tym artykule dowiesz się jak wyczyścić </text:span><text:span text:style-name="T7">bongo</text:span><text:span text:style-name="T1">, dbając o optymalną przyjemność palenia i zdrowie swoich płuc.</text:span></text:p>
      <text:p text:style-name="P7"/>
      <text:p text:style-name="P6">Kiedy trzeba wyczyścić szklane bongo?</text:p>
      <text:p text:style-name="P11"/>
      <text:p text:style-name="P17"><text:span text:style-name="T11">Szklane bongo</text:span><text:span text:style-name="T4"> to popularny wśród palaczy gadżet, ale co ważne – jest również designerską ozdobą pokoju – oczywiście o ile jest czyste i zadbane. Każdy palacz zgodzi się z tym, że n</text:span><text:span text:style-name="T1">ie ma nic </text:span><text:span text:style-name="T4">przyjemniejszego</text:span><text:span text:style-name="T1"> niż palenie </text:span><text:span text:style-name="T4">z</text:span><text:span text:style-name="T1"> nowego bonga lub fajki. Gdy jest now</text:span><text:span text:style-name="T4">e </text:span><text:span text:style-name="T46">i</text:span><text:span text:style-name="T1"> lśniąc</text:span><text:span text:style-name="T4">e</text:span><text:span text:style-name="T1">, Twoje szklan</text:span><text:span text:style-name="T4">a zabawka do palenia jest</text:span><text:span text:style-name="T1"> </text:span><text:span text:style-name="T46">naprawdę </text:span><text:span text:style-name="T1">wart</text:span><text:span text:style-name="T4">a</text:span><text:span text:style-name="T1"> uwagi. </text:span><text:span text:style-name="T4">Czyste </text:span><text:span text:style-name="T11">szklane bongo</text:span><text:span text:style-name="T4"> gwarantuje, że p</text:span><text:span text:style-name="T1">ierwsze zaciągnięcia są </text:span><text:span text:style-name="T4">przyjemne i lekkie.</text:span><text:span text:style-name="T1"> </text:span><text:span text:style-name="T4">Niestety</text:span><text:span text:style-name="T1"> to </text:span><text:span text:style-name="T4">przezroczyste</text:span><text:span text:style-name="T1"> dzieło sztuki szybko przekształci się w zabrudzony smołą kataklizm, </text:span><text:span text:style-name="T4">jeżeli regularnie nie będziemy dbać o jego czystość. Każdemu zdarzy się od czasu do czasu zaniedbać swoje </text:span><text:span text:style-name="T11">akcesoria do palenia</text:span><text:span text:style-name="T4"> i wiadomo, że nikt nie czyści bonga po każdym użyciu. </text:span><text:span text:style-name="T5">Jeżeli</text:span><text:span text:style-name="T4"> </text:span><text:span text:style-name="T11">bongo szklane</text:span><text:span text:style-name="T4"> nie będzie czyszczone kilka dni – nic się nie stanie, natomiast całkowite zaniedbanie</text:span><text:span text:style-name="T11"> bonga </text:span><text:span text:style-name="T4">przez kilka tygodni może wpływać negatywnie nie tylko na przyjemność z palenia, ale również na zdrowie.</text:span></text:p>
      <text:p text:style-name="P7"/>
      <text:p text:style-name="P17"><text:span text:style-name="T1">Łatwo stwierdzić, kiedy </text:span><text:span text:style-name="T15">bongo szklane</text:span><text:span text:style-name="T5"> </text:span><text:span text:style-name="T1">wymaga czyszczenia. </text:span><text:span text:style-name="T5">Jest to widoczne gołym okiem. </text:span><text:span text:style-name="T1">Ale silikonowe czy </text:span><text:span text:style-name="T5">akrylowe w </text:span><text:span text:style-name="T46">finezyjnych wzorach, które nie są całkowicie przezroczyste,</text:span><text:span text:style-name="T5"> mogą przypomnieć o konieczności czyszczenia dopiero kiedy</text:span><text:span text:style-name="T1"> płuca wypełnią się smolistym, </text:span><text:span text:style-name="T5">drażniącym</text:span><text:span text:style-name="T1"> dymem. </text:span><text:span text:style-name="T46">Dowiedz</text:span><text:span text:style-name="T5"> się </text:span><text:span text:style-name="T1">dlaczego </text:span><text:span text:style-name="T15">akcesoria do palenia</text:span><text:span text:style-name="T5"> powinny być utrzymywane </text:span><text:span text:style-name="T1">w czystośc</text:span><text:span text:style-name="T5">i oraz pozna</text:span><text:span text:style-name="T46">j</text:span><text:span text:style-name="T5"> </text:span><text:span text:style-name="T46">ulubione i sprawdzone</text:span><text:span text:style-name="T5"> sposoby </text:span><text:span text:style-name="T46">palaczy na to</text:span><text:span text:style-name="T25"> </text:span><text:span text:style-name="T15">jak</text:span><text:span text:style-name="T7"> </text:span><text:span text:style-name="T25">wyczyścić szklane bongo.</text:span></text:p>
      <text:p text:style-name="P7"/>
      <text:p text:style-name="P17"><text:span text:style-name="T15">D</text:span><text:span text:style-name="T7">laczego </text:span><text:span text:style-name="T25">czyste akcesoria do palenia są</text:span><text:span text:style-name="T7"> tak ważne?</text:span></text:p>
      <text:p text:style-name="P1"/>
      <text:p text:style-name="P12">Wśród wielu powodów, dla których <text:span text:style-name="T55">bongosy </text:span>powinny być czyste, przedstawimy kilka, które powinny przekonać Cię do systematycznego czyszczenia. </text:p>
      <text:p text:style-name="P8"/>
      <text:p text:style-name="P3">1. Walory estetyczne</text:p>
      <text:p text:style-name="P8"/>
      <text:p text:style-name="P12">Nie każdy palacz musi być wytrawnym estetą, żeby doceniać piękno swojego szkła. Jeżeli zdecydowałeś się zainwestować w piękne <text:span text:style-name="T55">szklane bongo,</text:span> pozwól sobie i gościom cieszyć oko efektownym gadżetem, a nie chować <text:span text:style-name="T55">akcesoria do palenia</text:span> pokryte popiołem i smołą. Ciekawe, <text:span text:style-name="T64">designerskie</text:span> <text:span text:style-name="T55">bongo</text:span> to doskonała ozdoba, o ile oczywiście jest czysta.</text:p>
      <text:p text:style-name="P7"/>
      <text:p text:style-name="P4">2. Walory smakowe</text:p>
      <text:p text:style-name="P9"/>
      <text:p text:style-name="P19"><text:span text:style-name="T1">Regularne czyszczenie </text:span><text:span text:style-name="T7">sprzętu do palenia</text:span><text:span text:style-name="T1"> przekłada się również na </text:span><text:span text:style-name="T6">walory smakowe</text:span><text:span text:style-name="T1">. </text:span><text:span text:style-name="T6">Wysokiej jakości zioła to kosztowna przyjemność. Warto docenić każdy </text:span><text:span text:style-name="T46">ich</text:span><text:span text:style-name="T6"> gram i czerpać maksymalną przyjemność z palenia, uzyskując </text:span><text:span text:style-name="T1">aromatyczn</text:span><text:span text:style-name="T6">y </text:span><text:span text:style-name="T46">oraz</text:span><text:span text:style-name="T6"> czysty</text:span><text:span text:style-name="T1"> </text:span><text:span text:style-name="T6">dym. </text:span><text:span text:style-name="T1">Nie marnuj </text:span><text:span text:style-name="T6">cennych ziół i </text:span><text:span text:style-name="T1">wykwintnych smaków paląc </text:span><text:span text:style-name="T6">w</text:span><text:span text:style-name="T1"> </text:span><text:span text:style-name="T6">brudnym </text:span><text:span text:style-name="T7">bongo</text:span><text:span text:style-name="T1">.</text:span></text:p>
      <text:p text:style-name="P7"/>
      <text:p text:style-name="P4">3. Walory zdrowotne</text:p>
      <text:p text:style-name="P9"/>
      <text:p text:style-name="P19"><text:soft-page-break/><text:span text:style-name="T6">Sprawą oczywistą jest, że palenie nie należy do </text:span><text:span text:style-name="T46">najzdrowszych </text:span><text:span text:style-name="T6">przyjemności. Jednak b</text:span><text:span text:style-name="T1">rudne </text:span><text:span text:style-name="T12">szklane </text:span><text:span text:style-name="T7">bongo</text:span><text:span text:style-name="T1"> nie tylko </text:span><text:span text:style-name="T6">po</text:span><text:span text:style-name="T1">psuje smak, ale także </text:span><text:span text:style-name="T6">doda kilka negatywnych skutków dla naszego zdrowia.</text:span><text:span text:style-name="T1"> </text:span><text:span text:style-name="T6">S</text:span><text:span text:style-name="T1">moła i żywica podrażniają gardło. Czyste </text:span><text:span text:style-name="T7">bonga </text:span><text:span text:style-name="T12">szklane</text:span><text:span text:style-name="T6"> pozwalają na lekkie,</text:span><text:span text:style-name="T1"> gęste </text:span><text:span text:style-name="T6">buchy</text:span><text:span text:style-name="T1">, które są prawdziwą przyjemnością. </text:span><text:span text:style-name="T6">Krótko mówiąc - czysty s</text:span><text:span text:style-name="T1">przęt zapewnia przyjemniejsze </text:span><text:span text:style-name="T46">doznania.</text:span></text:p>
      <text:p text:style-name="P7"/>
      <text:p text:style-name="P17"><text:span text:style-name="T8">J</text:span><text:span text:style-name="T7">ak często należy czyścić bong</text:span><text:span text:style-name="T8">o?</text:span></text:p>
      <text:p text:style-name="P13">Częstotliwość czyszczenia <text:span text:style-name="T55">bongo</text:span> zależy głównie od tego jak często go używasz. Jeżeli chwila z <text:span text:style-name="T55">bongo</text:span> to Twój codzienny zwyczaj, smoła i żywica szybko pokryją Twój szklany sprzęt. W przypadku, gdy używasz <text:span text:style-name="T55">bong</text:span><text:span text:style-name="T58">a</text:span> okazjonalnie, wyczyść je kiedy zauważysz, że nie wygląda estetycznie. Pamiętaj o tym, że gdziekolwiek przechowujesz <text:span text:style-name="T55">bongo</text:span> – trzymanie brudnego <text:span text:style-name="T55">sprzętu do palenia</text:span> nie jest zbyt higieniczne. </text:p>
      <text:p text:style-name="P7"/>
      <text:p text:style-name="P17"><text:span text:style-name="T29">Czyszczenie </text:span><text:span text:style-name="T8">bongo</text:span><text:span text:style-name="T29"> zajmuje trochę czasu, jednak kierując się zasadą: i</text:span><text:span text:style-name="T1">m częściej je czyścisz, tym lepie</text:span><text:span text:style-name="T29">j, zapewnisz sobie efektowny gadżet, czysty dym i sprzęt zawsze gotowy do użycia. Aby wydłużyć czystość szklanego </text:span><text:span text:style-name="T8">bongo,</text:span><text:span text:style-name="T1"> </text:span><text:span text:style-name="T29">p</text:span><text:span text:style-name="T1">o każdym paleniu wypłucz </text:span><text:span text:style-name="T29">je</text:span><text:span text:style-name="T1"> </text:span><text:span text:style-name="T29">wodą, </text:span><text:span text:style-name="T1">aby pozbyć się części smoły i żywicy. </text:span><text:span text:style-name="T29">Kiedy t</text:span><text:span text:style-name="T46">en</text:span><text:span text:style-name="T29"> sposób nie przynosi już rezultatów, oznacza to, że czas na wielkie czyszczenie.</text:span></text:p>
      <text:p text:style-name="P7"/>
      <text:p text:style-name="P6"><text:span text:style-name="T51">D</text:span>obierz metodę czyszczenia do rodzaju bongo</text:p>
      <text:p text:style-name="P14"/>
      <text:p text:style-name="P17"><text:span text:style-name="T29">Pamiętaj, że zanim zaczniesz czyszczenie </text:span><text:span text:style-name="T8">bong</text:span><text:span text:style-name="T25">a</text:span><text:span text:style-name="T8">,</text:span><text:span text:style-name="T29"> musisz upewnić się, że wybrałeś odpowiednią metodę do materiału, z jakiego wykonany jest Twój sprzęt. </text:span><text:span text:style-name="T1">Różne materiały wymagają </text:span><text:span text:style-name="T47">konkretnych</text:span><text:span text:style-name="T1"> metod czyszczenia. Jeśli użyjesz niewłaściwej techniki lub produktu, ryzykujesz uszkodzeniem swojego </text:span><text:span text:style-name="T26">akcesoria do palenia</text:span><text:span text:style-name="T7">.</text:span><text:span text:style-name="T1"> </text:span><text:span text:style-name="T47">Sprawdź</text:span><text:span text:style-name="T1">, jak czy</text:span><text:span text:style-name="T29">ści się różne warianty bong.</text:span></text:p>
      <text:p text:style-name="P7"/>
      <text:p text:style-name="P1">SZKŁO – <text:span text:style-name="T51">bongo szklane</text:span></text:p>
      <text:p text:style-name="P17"><text:span text:style-name="T7">Szklane bonga</text:span><text:span text:style-name="T1"> </text:span><text:span text:style-name="T30">to wyjątkowo delikatne </text:span><text:span text:style-name="T17">akcesoria do palenia</text:span><text:span text:style-name="T30">.</text:span><text:span text:style-name="T1"> Chociaż często mają ładny wygląd </text:span><text:span text:style-name="T30">i ciekawy design</text:span><text:span text:style-name="T1">, są najbardziej narażone </text:span><text:span text:style-name="T30">na uszkodzenia podczas czyszczenia</text:span><text:span text:style-name="T1">. </text:span><text:span text:style-name="T30">Akcesoria</text:span><text:span text:style-name="T1"> szklane można czyścić metodami </text:span><text:span text:style-name="T30">z użyciem </text:span><text:span text:style-name="T1">alkohol</text:span><text:span text:style-name="T30">u lub </text:span><text:span text:style-name="T1">bezalkoholowymi. Należy jednak unikać wszelkich technik, które wiążą się z </text:span><text:span text:style-name="T30">myciem w wysokich temperaturach i </text:span><text:span text:style-name="T47">mocnym </text:span><text:span text:style-name="T30">szorowaniem.</text:span></text:p>
      <text:p text:style-name="P7"/>
      <text:p text:style-name="P1">SILIKON - <text:s/><text:span text:style-name="T51">bongo silikonowe</text:span></text:p>
      <text:p text:style-name="P7"><text:span text:style-name="T55">Bonga silikonowe </text:span>są najłatwiejsze do czyszczenia. <text:span text:style-name="T65">Te</text:span><text:span text:style-name="T60"> p</text:span><text:span text:style-name="T55">rzybory </text:span><text:span text:style-name="T60">do palenia</text:span> są odporne na ciepło i zimno, <text:span text:style-name="T51">więc poradzą sobie z każ</text:span><text:span text:style-name="T63">d</text:span><text:span text:style-name="T51">ą metodą i większością detergentów.</text:span> <text:span text:style-name="T51">Ich wygląd nie jest tak ciekawy jak szklanych bong, ale są bardzo praktyczne, </text:span><text:span text:style-name="T65">a</text:span><text:span text:style-name="T51"> ich czyszczenie nie jest skomplikowane oraz nie zajmuje dużo czasu.</text:span></text:p>
      <text:p text:style-name="P7"/>
      <text:p text:style-name="P2">AKRYL – bongo akrylowe</text:p>
      <text:p text:style-name="P14">Jak wyczyścić <text:span text:style-name="T55">bongo</text:span> <text:span text:style-name="T55">akrylowe</text:span>? Bardzo podobnie jak <text:span text:style-name="T60">bongo silikonowe</text:span>, jedyna różnica to fakt, że <text:span text:style-name="T55">bongo</text:span> <text:span text:style-name="T55">akrylowe</text:span> nie toleruje zbyt gorącej wody i soli. Warto o tym pamiętać, ponieważ użycie gorącej wody może spowodować, że <text:span text:style-name="T55">bongo</text:span> <text:span text:style-name="T55">akrylowe </text:span>się zniekształci. </text:p>
      <text:p text:style-name="P7"/>
      <text:p text:style-name="P5">Jak czyścić bongo?</text:p>
      <text:p text:style-name="P5"/>
      <text:p text:style-name="P7"><text:span text:style-name="T52">Poznałeś już podstawowe rodzaje bong i specyfikę każdego z nich, a także istotę utrzymywania odpowiedniej czystości. Dowiedz się, jak czyścić </text:span><text:span text:style-name="T57">bongo</text:span><text:span text:style-name="T52"> i poznaj sprawdzone metody stosowane przez palaczy. </text:span><text:span text:style-name="T53">Wśród nich wskażemy metody z użyciem alkoholu i bezalkoholowe.</text:span></text:p>
      <text:p text:style-name="P7"/>
      <text:p text:style-name="P1">METODY BEZ <text:span text:style-name="T54">UŻYCIA </text:span>ALKOHOLU</text:p>
      <text:p text:style-name="P1"/>
      <text:p text:style-name="P17"><text:soft-page-break/><text:span text:style-name="T1">Metody bezalkoholowe są </text:span><text:span text:style-name="T47">niezwykle</text:span><text:span text:style-name="T1"> skuteczne w usuwaniu popiołu, smoły i brudu. Techniki te wykorzystują </text:span><text:span text:style-name="T47">delikatne</text:span><text:span text:style-name="T1"> produkty chemiczne i wymagają </text:span><text:span text:style-name="T47">kilku przedmiotów</text:span><text:span text:style-name="T1">, które można łatwo znaleźć w </text:span><text:span text:style-name="T47">każdym domu.</text:span></text:p>
      <text:p text:style-name="P7"/>
      <text:p text:style-name="P28"><text:span text:style-name="T34">Metoda 1:</text:span><text:span text:style-name="T35"> </text:span><text:span text:style-name="T1">OCET I SODA OCZYSZCZONA</text:span></text:p>
      <text:p text:style-name="P7"/>
      <text:p text:style-name="P20"><text:span text:style-name="T31">1. </text:span><text:span text:style-name="T32">Rozbierz </text:span><text:span text:style-name="T16">bongo szklane</text:span><text:span text:style-name="T32"> na części, tak, aby każdą można było wyczyścić osobno.</text:span></text:p>
      <text:p text:style-name="P33"/>
      <text:p text:style-name="P25"><text:span text:style-name="T32">2. </text:span><text:span text:style-name="T31">Przetrzyj łatwo dostępne części </text:span><text:span text:style-name="T21">bongo</text:span><text:span text:style-name="T31"> wacikiem bawełnianym namoczonym ciepłą wodą </text:span><text:span text:style-name="T32">lub spirytusem</text:span><text:span text:style-name="T31">, aby zmyć i </text:span><text:span text:style-name="T47">rozmiękczyć</text:span><text:span text:style-name="T31"> </text:span><text:span text:style-name="T47">zewnętrzną</text:span><text:span text:style-name="T31"> warstwę brudu. Możesz użyć również delikatnej gąbki lub szczoteczki.</text:span></text:p>
      <text:p text:style-name="P33"/>
      <text:p text:style-name="P27"><text:span text:style-name="T31">3. </text:span><text:span text:style-name="T1">Wypłucz </text:span><text:span text:style-name="T7">bongo</text:span><text:span text:style-name="T1"> letnią wodą.</text:span></text:p>
      <text:p text:style-name="P34"/>
      <text:p text:style-name="P20"><text:span text:style-name="T32">4. Niewielkie elementy </text:span><text:span text:style-name="T16">bonga</text:span><text:span text:style-name="T32"> jak np. </text:span><text:span text:style-name="T16">cybuch</text:span><text:span text:style-name="T32"> czy rurka - umieść w torebce strunowej, d</text:span><text:span text:style-name="T1">odaj łyżeczkę sody oczyszczonej, odrobinę octu i napełnij torebkę do połowy ciepłą wodą, </text:span><text:span text:style-name="T32">tak, aby wszystkie elementy w woreczku były zanurzone.</text:span></text:p>
      <text:p text:style-name="P34"/>
      <text:p text:style-name="P27"><text:span text:style-name="T1">5. Zamknij woreczek i wstrząśnij, aby składniki połączyły się ze sobą i pozostaw </text:span><text:span text:style-name="T47">do momentu </text:span><text:span text:style-name="T1">aż zobaczysz </text:span><text:span text:style-name="T33">widoczne rezultaty.</text:span></text:p>
      <text:p text:style-name="P34"/>
      <text:p text:style-name="P20"><text:span text:style-name="T32">6. </text:span><text:span text:style-name="T47">Podczas gdy</text:span><text:span text:style-name="T33"> mniejsze elementy się namaczają d</text:span><text:span text:style-name="T32">o bonga wsyp </text:span><text:span text:style-name="T1">łyżeczkę sody oczyszczonej, </text:span><text:span text:style-name="T32">zaklej wszystkie otwory ręką i przy pomocy taśmy np. izolacyjnej. </text:span><text:span text:style-name="T47">P</text:span><text:span text:style-name="T32">orządnie wstrząśnij. </text:span><text:span text:style-name="T1">Soda przyklei się do mokrej powierzchni </text:span><text:span text:style-name="T32">wewnątrz bonga.</text:span></text:p>
      <text:p text:style-name="P34"/>
      <text:p text:style-name="P20"><text:span text:style-name="T32">7. </text:span><text:span text:style-name="T33">Jeżeli posiadasz szczotki do czyszczenia bonga, użyj ich w tym momencie, aby</text:span><text:span text:style-name="T1"> wyszorować wewnętrzne powierzchnie.</text:span></text:p>
      <text:p text:style-name="P36"/>
      <text:p text:style-name="P21"><text:span text:style-name="T33">8. </text:span><text:span text:style-name="T1">Następnie dodaj łyżkę octu i napełnij </text:span><text:span text:style-name="T22">bongo</text:span><text:span text:style-name="T1"> ciepłą wodą.</text:span></text:p>
      <text:p text:style-name="P37"/>
      <text:p text:style-name="P21"><text:span text:style-name="T33">9. </text:span><text:span text:style-name="T1">Zatkaj otwory i po</text:span><text:span text:style-name="T33">trząsaj do widocznego oczyszczenia szkła.</text:span></text:p>
      <text:p text:style-name="P38"/>
      <text:p text:style-name="P38">10. Wylej brudny roztwór z bonga oraz z woreczka strunowego i dokładnie opłucz elementy bonga pod ciepłą bieżącą wodą.</text:p>
      <text:p text:style-name="P38"/>
      <text:p text:style-name="P40">Warto wiedzieć:</text:p>
      <text:p text:style-name="P38"/>
      <text:list xml:id="list3596976549" text:style-name="L1">
        <text:list-item>
          <text:p text:style-name="P50"><text:span text:style-name="T33">Jeżeli zauważysz konieczność powtórzenia tych czynności, ponieważ </text:span><text:span text:style-name="T22">bongo</text:span><text:span text:style-name="T33"> nie będzie wystarczająco czyste, wykonaj powyższe kroki raz jeszcze.</text:span></text:p>
        </text:list-item>
        <text:list-item>
          <text:p text:style-name="P39">Jeżeli zauważysz niewielkie pozostałości, możesz doczyścić je, używając raz jeszcze wacika namoczonego spirytusem lub ciepłą wodą.</text:p>
        </text:list-item>
        <text:list-item>
          <text:p text:style-name="P43">Takie same czynności możesz wykonać, używając do czyszczenia sól i wodę, płyn do naczyń i gorącą wodę, piasek i wodę.</text:p>
        </text:list-item>
      </text:list>
      <text:p text:style-name="P7"/>
      <text:p text:style-name="P22"><text:span text:style-name="T9">Metoda 2:</text:span><text:span text:style-name="T10"> </text:span><text:span text:style-name="T9">TABLETKA DO ZMYWARKI </text:span></text:p>
      <text:p text:style-name="P7"/>
      <text:p text:style-name="P23"><text:span text:style-name="T34">1. Umieść </text:span><text:span text:style-name="T9">bongo</text:span><text:span text:style-name="T34"> w </text:span><text:span text:style-name="T36">głębokiej i dużej misce, </text:span><text:span text:style-name="T34">zlewie lub wannie, aby zabezpieczyć delikatne powierzchnie podczas dość intensywnego czyszczenia </text:span><text:span text:style-name="T47">przed pianą z detergentem.</text:span></text:p>
      <text:p text:style-name="P44"/>
      <text:p text:style-name="P23"><text:span text:style-name="T36">2. Ustnik pozostaw otwarty, a pozostałe otwory w </text:span><text:span text:style-name="T23">bongo</text:span><text:span text:style-name="T36"> dokładnie zatkaj, np. przy pomocy taśmy izolacyjnej lub gumowego korka do zatykania cybucha.</text:span></text:p>
      <text:p text:style-name="P15"/>
      <text:p text:style-name="P23"><text:soft-page-break/><text:span text:style-name="T44">Aby upewnić się, że otwory są odpowiednio zatkane, możesz na próbę wlać </text:span><text:span text:style-name="T45">ciepłą wodę i sprawdzić, czy nic nie przecieka.</text:span></text:p>
      <text:p text:style-name="P46"/>
      <text:p text:style-name="P15">3. Do <text:span text:style-name="T55">bong</text:span><text:span text:style-name="T59">a</text:span> wrzuć kostkę do zmywarki i zalej wrzątkiem.</text:p>
      <text:p text:style-name="P15"/>
      <text:p text:style-name="P23"><text:span text:style-name="T36">4. Podczas reakcji wrzątku z kostką do zmywarki </text:span><text:span text:style-name="T38">pojawi się</text:span><text:span text:style-name="T37"> dużo aktywnej pian</text:span><text:span text:style-name="T38">y</text:span><text:span text:style-name="T37">, która doskonale oczyści sprzęt, ale może też nabrudzić, wydostając się przez ustnik - dlatego pamiętaj o </text:span><text:span text:style-name="T38">wybraniu odpowiedniego miejsca do czyszczenia </text:span><text:span text:style-name="T24">bongo</text:span><text:span text:style-name="T38">.</text:span></text:p>
      <text:p text:style-name="P47"/>
      <text:p text:style-name="P30"><text:span text:style-name="T37">5. </text:span><text:span text:style-name="T1">Odczekaj 15-20 minut, po czym wylej zawartość czyszczącą z </text:span><text:span text:style-name="T7">bongosa</text:span><text:span text:style-name="T1"> i dokładnie, kilkakrotnie opłucz </text:span><text:span text:style-name="T47">go </text:span><text:span text:style-name="T1">ciepłą wodą.</text:span></text:p>
      <text:p text:style-name="P48"/>
      <text:p text:style-name="P41">Warto wiedzieć:</text:p>
      <text:p text:style-name="P48"/>
      <text:list xml:id="list2803459206" text:style-name="L2">
        <text:list-item>
          <text:p text:style-name="P51"><text:span text:style-name="T38">Tabletka do zmywarki zawiera dużo </text:span><text:span text:style-name="T39">chemicznych substancji, dlatego upewnij się, że Twoje </text:span><text:span text:style-name="T13">szklane bongo</text:span><text:span text:style-name="T39"> jest dobrze wypłukane.</text:span></text:p>
        </text:list-item>
        <text:list-item>
          <text:p text:style-name="P51"><text:span text:style-name="T39">Jeżeli dostrzeżesz pozostałości brudu, spróbuj usunąć je bawełnianym wacikiem lub szczoteczkami do </text:span><text:span text:style-name="T13">bongo</text:span><text:span text:style-name="T39">. </text:span><text:span text:style-name="T47">Osady p</text:span><text:span text:style-name="T39">owinny być wystarczająco namoczone, aby bez problemu zejść ze szklanej powierzchni.</text:span></text:p>
        </text:list-item>
        <text:list-item>
          <text:p text:style-name="P54"><text:span text:style-name="T39">J</text:span><text:span text:style-name="T1">eżeli Twoje </text:span><text:span text:style-name="T14">szklane </text:span><text:span text:style-name="T7">bongo</text:span><text:span text:style-name="T1"> posiada ozdobne nadruki, bądź folię – użycie tabletki do zmywarki </text:span><text:span text:style-name="T43">może spowodować zmycie się </text:span><text:span text:style-name="T47">lub uszkodzenie</text:span><text:span text:style-name="T43"> ozdób.</text:span></text:p>
        </text:list-item>
        <text:list-item>
          <text:p text:style-name="P51"><text:span text:style-name="T39">Smugi i osady powstałe podczas czyszczenia tabletką do zmywarki usuniesz, przepłukując </text:span><text:span text:style-name="T13">bongo</text:span><text:span text:style-name="T39"> octem lub kwaskiem cytrynowym.</text:span></text:p>
        </text:list-item>
      </text:list>
      <text:p text:style-name="P52"><text:span text:style-name="T39"/></text:p>
      <text:p text:style-name="P53"><text:span text:style-name="T9">Metoda </text:span><text:span text:style-name="T27">3</text:span><text:span text:style-name="T9">:</text:span><text:span text:style-name="T10"> </text:span><text:span text:style-name="T28">GOTOWE</text:span><text:span text:style-name="T27"> ŚRODKI CZYSZCZĄCE</text:span></text:p>
      <text:p text:style-name="P53"><text:span text:style-name="T27"/></text:p>
      <text:p text:style-name="P53"><text:span text:style-name="T49">Oprócz domowych sposobów można również rozważyć użycie specjalnych produktów, którymi są: </text:span><text:span text:style-name="T27">środki do czyszczenia bongo. </text:span><text:span text:style-name="T49">Specjalnie opracowane płyny i proszki powinny gwarantować łatwe i skuteczne czyszczenie. Ich użycie jest wskazane na opakowaniu, bądź załączonej ulotce. </text:span><text:span text:style-name="T27">Bonga szklane</text:span><text:span text:style-name="T49"> można czyścić również środkami przeznaczonymi do czyszczenia szklanych powierzchni. Wszystkie dostępne na runku </text:span><text:span text:style-name="T27">płyny do czyszczenia bongo</text:span><text:span text:style-name="T49"> jak i proszki są bezpieczne w użyciu i wydajne. Zapoznaj się dokładnie z ulotką, aby poznać sposób użycia i wypróbuj, który specyfik sprawdzi się najlepiej w Twoim przypadku.</text:span></text:p>
      <text:p text:style-name="P7"/>
      <text:p text:style-name="P28"><text:span text:style-name="T40">METODA Z UŻYCIEM </text:span><text:span text:style-name="T1">ALKOHOL</text:span><text:span text:style-name="T40">U</text:span><text:span text:style-name="T1"> IZOPROPYLOW</text:span><text:span text:style-name="T40">EGO</text:span><text:span text:style-name="T1"> </text:span><text:span text:style-name="T40">I SOLI</text:span></text:p>
      <text:p text:style-name="P7"/>
      <text:p text:style-name="P17"><text:span text:style-name="T1">Alkohol izopropylowy jest </text:span><text:span text:style-name="T40">silnym</text:span><text:span text:style-name="T1"> środkiem czyszczącym. </text:span><text:span text:style-name="T40">Używając go, pamiętaj o rękawiczkach i unikaj czyszczenia delikatnych powierzchni </text:span><text:span text:style-name="T47">zewnętrznych</text:span><text:span text:style-name="T40"> </text:span><text:span text:style-name="T19">bongo</text:span><text:span text:style-name="T1">. W tej metodzie </text:span><text:span text:style-name="T41">istotną rolę odgrywa również</text:span><text:span text:style-name="T1"> odrobina grub</text:span><text:span text:style-name="T41">oziarnistej</text:span><text:span text:style-name="T1"> soli.</text:span></text:p>
      <text:p text:style-name="P7"/>
      <text:p text:style-name="P10"><text:span text:style-name="T61">1. Oczyść wstępnie </text:span><text:span text:style-name="T56">bongo szklane</text:span><text:span text:style-name="T61"> wacikiem nasączonym wodą lub spirytusem, następnie opłucz pod </text:span><text:span text:style-name="T62">bieżącą</text:span><text:span text:style-name="T61"> wodą.</text:span></text:p>
      <text:p text:style-name="P10"/>
      <text:p text:style-name="P10"><text:span text:style-name="T61">2. Standardowo zatkaj szczelnie wszystkie otwory oprócz ustnika, a ustnik zakryjesz dłonią (nie zapomnij o rękawicz</text:span><text:span text:style-name="T65">kach</text:span><text:span text:style-name="T61">!)</text:span></text:p>
      <text:p text:style-name="P10"/>
      <text:p text:style-name="P10"><text:span text:style-name="T61">3. Wlej do </text:span><text:span text:style-name="T56">bong</text:span><text:span text:style-name="T59">a</text:span><text:span text:style-name="T61"> niewielką ilość alkoholu izopropylowego i dodaj</text:span> łyżkę gruboziarnistej soli.</text:p>
      <text:p text:style-name="P10"/>
      <text:p text:style-name="P17"><text:span text:style-name="T40">4. W</text:span><text:span text:style-name="T1">strząsaj przez </text:span><text:span text:style-name="T40">ok. </text:span><text:span text:style-name="T1">5 minut.</text:span></text:p>
      <text:p text:style-name="P7"/>
      <text:p text:style-name="P31"><text:span text:style-name="T1">5. Wylej zawartość i dokładnie wypłucz </text:span><text:span text:style-name="T7">bongo</text:span><text:span text:style-name="T1">.</text:span></text:p>
      <text:p text:style-name="P49"/>
      <text:p text:style-name="P32"><text:soft-page-break/><text:span text:style-name="T1">6. Drobne elementy wyczyść przy pomocy </text:span><text:span text:style-name="T41">wacika nasączonego alkoholem <text:s/>izopropylowym i opłucz.</text:span></text:p>
      <text:p text:style-name="P7"/>
      <text:p text:style-name="P29"><text:span text:style-name="T41">Ja</text:span><text:span text:style-name="T1">k czyścić </text:span><text:span text:style-name="T42">cybuch, </text:span><text:span text:style-name="T41">rurkę</text:span><text:span text:style-name="T1"> bong</text:span><text:span text:style-name="T41">a</text:span><text:span text:style-name="T1"> i inne trudno dostępne miejsca?</text:span></text:p>
      <text:p text:style-name="P42"/>
      <text:p text:style-name="P16">Przed przystąpieniem do mycia <text:span text:style-name="T55">bongo</text:span>, rozbierz je na części, a wszystkie mniejsze elementy na czas czyszczenia <text:span text:style-name="T55">bongo</text:span> umieść w woreczku strunowym z ciepłą wodą i odrobiną sody oczyszczonej oraz octu lub ciepłą wodą i płynem do naczyń. Pozwól im namoknąć, aby po wyjęciu z woreczka brud i cały osad zeszły bez problemu przy użyciu wacika bawełnianego lub w razie potrzeby można również użyć szczoteczek do <text:span text:style-name="T55">bong</text:span><text:span text:style-name="T59">a</text:span>, a także specjalnego pędzelka lub patyczka do uszu. Pamiętaj, że <text:span text:style-name="T55">bongo szklane</text:span> jest delikatne i wszystkie jego elementy również, więc nie szoruj zbyt mocno.</text:p>
      <text:p text:style-name="P7"/>
      <text:p text:style-name="P24"><text:span text:style-name="T47">Każdy palacz wie, że r</text:span><text:span text:style-name="T43">egularne czyszczenie i systematycznie płukanie </text:span><text:span text:style-name="T14">bongo</text:span><text:span text:style-name="T43"> po każdym użyciu to jedyny sposób, aby cieszyć się czystymi i przyjemnymi buchami oraz atrakcyjnym </text:span><text:span text:style-name="T18">gadżetem</text:span><text:span text:style-name="T14"> do pal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3-10T11:12:48.691000000</dc:date>
    <meta:editing-duration>PT2H3M55S</meta:editing-duration>
    <meta:editing-cycles>17</meta:editing-cycles>
    <meta:document-statistic meta:table-count="0" meta:image-count="0" meta:object-count="0" meta:page-count="5" meta:paragraph-count="69" meta:word-count="1651" meta:character-count="11351" meta:non-whitespace-character-count="9763"/>
  </office:meta>
</office:document-meta>
</file>