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163381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1275f4" officeooo:paragraph-rsid="001275f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163381" officeooo:paragraph-rsid="0016338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180d41" officeooo:paragraph-rsid="00180d4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1275f4" officeooo:paragraph-rsid="001275f4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163381" officeooo:paragraph-rsid="00163381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officeooo:rsid="00180d41" officeooo:paragraph-rsid="00180d4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normal" officeooo:rsid="00187dcd" officeooo:paragraph-rsid="00187dcd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0af7a"/>
    </style:style>
    <style:style style:name="P13" style:family="paragraph" style:parent-style-name="Standard">
      <style:paragraph-properties fo:text-align="justify" style:justify-single-word="false"/>
      <style:text-properties officeooo:paragraph-rsid="001275f4"/>
    </style:style>
    <style:style style:name="P14" style:family="paragraph" style:parent-style-name="Standard">
      <style:paragraph-properties fo:text-align="justify" style:justify-single-word="false"/>
      <style:text-properties officeooo:paragraph-rsid="00163381"/>
    </style:style>
    <style:style style:name="P15" style:family="paragraph" style:parent-style-name="Standard">
      <style:paragraph-properties fo:text-align="justify" style:justify-single-word="false"/>
      <style:text-properties officeooo:paragraph-rsid="00180d41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63381" officeooo:paragraph-rsid="00163381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1437c4" officeooo:paragraph-rsid="001437c4"/>
    </style:style>
    <style:style style:name="P18" style:family="paragraph" style:parent-style-name="Standard">
      <style:paragraph-properties fo:text-align="justify" style:justify-single-word="false"/>
      <style:text-properties fo:color="#81d41a" loext:opacity="100%" fo:language="pl" fo:country="PL" fo:font-weight="normal" officeooo:rsid="00163381" officeooo:paragraph-rsid="0016338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pl" fo:country="PL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1e4e07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paragraph-rsid="001f339a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10af7a" officeooo:paragraph-rsid="0010af7a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1275f4" officeooo:paragraph-rsid="001275f4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1275f4" officeooo:paragraph-rsid="001437c4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14737f" officeooo:paragraph-rsid="00163381"/>
    </style:style>
    <style:style style:name="P26" style:family="paragraph" style:parent-style-name="Standard">
      <style:paragraph-properties fo:text-align="justify" style:justify-single-word="false"/>
      <style:text-properties fo:language="pl" fo:country="PL" fo:font-weight="bold" officeooo:rsid="00163381" officeooo:paragraph-rsid="00163381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pl" fo:country="PL" fo:font-weight="normal" officeooo:rsid="00187dcd" officeooo:paragraph-rsid="00187dcd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pl" fo:country="PL" officeooo:rsid="00163381" officeooo:paragraph-rsid="00163381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language="pl" fo:country="PL" fo:font-weight="normal" officeooo:rsid="00180d41" officeooo:paragraph-rsid="00180d41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180d41"/>
    </style:style>
    <style:style style:name="P32" style:family="paragraph" style:parent-style-name="Standard">
      <style:paragraph-properties fo:text-align="justify" style:justify-single-word="false"/>
      <style:text-properties officeooo:paragraph-rsid="00163381"/>
    </style:style>
    <style:style style:name="P33" style:family="paragraph" style:parent-style-name="Standard">
      <style:paragraph-properties fo:text-align="justify" style:justify-single-word="false"/>
      <style:text-properties officeooo:paragraph-rsid="001f339a"/>
    </style:style>
    <style:style style:name="P34" style:family="paragraph" style:parent-style-name="Standard">
      <style:paragraph-properties fo:text-align="justify" style:justify-single-word="false"/>
      <style:text-properties officeooo:paragraph-rsid="00090e60"/>
    </style:style>
    <style:style style:name="P35" style:family="paragraph" style:parent-style-name="Standard">
      <style:paragraph-properties fo:text-align="justify" style:justify-single-word="false"/>
      <style:text-properties fo:font-weight="normal" officeooo:paragraph-rsid="001f339a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1f339a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officeooo:paragraph-rsid="00163381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d4fdf"/>
    </style:style>
    <style:style style:name="T3" style:family="text">
      <style:text-properties fo:language="pl" fo:country="PL" officeooo:rsid="000f4432"/>
    </style:style>
    <style:style style:name="T4" style:family="text">
      <style:text-properties fo:language="pl" fo:country="PL" officeooo:rsid="0010af7a"/>
    </style:style>
    <style:style style:name="T5" style:family="text">
      <style:text-properties fo:language="pl" fo:country="PL" officeooo:rsid="001275f4"/>
    </style:style>
    <style:style style:name="T6" style:family="text">
      <style:text-properties fo:language="pl" fo:country="PL" officeooo:rsid="0013d375"/>
    </style:style>
    <style:style style:name="T7" style:family="text">
      <style:text-properties fo:language="pl" fo:country="PL" officeooo:rsid="001437c4"/>
    </style:style>
    <style:style style:name="T8" style:family="text">
      <style:text-properties fo:language="pl" fo:country="PL" officeooo:rsid="0014737f"/>
    </style:style>
    <style:style style:name="T9" style:family="text">
      <style:text-properties fo:language="pl" fo:country="PL" officeooo:rsid="0014a6bb"/>
    </style:style>
    <style:style style:name="T10" style:family="text">
      <style:text-properties fo:language="pl" fo:country="PL" officeooo:rsid="00163381"/>
    </style:style>
    <style:style style:name="T11" style:family="text">
      <style:text-properties fo:language="pl" fo:country="PL" officeooo:rsid="00180d41"/>
    </style:style>
    <style:style style:name="T12" style:family="text">
      <style:text-properties fo:language="pl" fo:country="PL" officeooo:rsid="00187dcd"/>
    </style:style>
    <style:style style:name="T13" style:family="text">
      <style:text-properties fo:language="pl" fo:country="PL" fo:font-weight="normal" officeooo:rsid="001a5d22" style:font-weight-asian="normal" style:font-weight-complex="normal"/>
    </style:style>
    <style:style style:name="T14" style:family="text">
      <style:text-properties fo:language="pl" fo:country="PL" fo:font-weight="normal" officeooo:rsid="00180d41" style:font-weight-asian="normal" style:font-weight-complex="normal"/>
    </style:style>
    <style:style style:name="T15" style:family="text">
      <style:text-properties fo:language="pl" fo:country="PL" fo:font-weight="normal" officeooo:rsid="001a65da" style:font-weight-asian="normal" style:font-weight-complex="normal"/>
    </style:style>
    <style:style style:name="T16" style:family="text">
      <style:text-properties fo:language="pl" fo:country="PL" fo:font-weight="normal" officeooo:rsid="001ccac7" style:font-weight-asian="normal" style:font-weight-complex="normal"/>
    </style:style>
    <style:style style:name="T17" style:family="text">
      <style:text-properties fo:language="pl" fo:country="PL" fo:font-weight="normal" officeooo:rsid="001d8dd4" style:font-weight-asian="normal" style:font-weight-complex="normal"/>
    </style:style>
    <style:style style:name="T18" style:family="text">
      <style:text-properties fo:language="pl" fo:country="PL" fo:font-weight="normal" officeooo:rsid="00242b72" style:font-weight-asian="normal" style:font-weight-complex="normal"/>
    </style:style>
    <style:style style:name="T19" style:family="text">
      <style:text-properties fo:language="pl" fo:country="PL" officeooo:rsid="001d8dd4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fo:language="pl" fo:country="PL" fo:font-weight="bold" officeooo:rsid="00163381" style:font-weight-asian="bold" style:font-weight-complex="bold"/>
    </style:style>
    <style:style style:name="T22" style:family="text">
      <style:text-properties fo:language="pl" fo:country="PL" fo:font-weight="bold" officeooo:rsid="001d8dd4" style:font-weight-asian="bold" style:font-weight-complex="bold"/>
    </style:style>
    <style:style style:name="T23" style:family="text">
      <style:text-properties fo:language="pl" fo:country="PL" fo:font-weight="bold" officeooo:rsid="001e0a9c" style:font-weight-asian="bold" style:font-weight-complex="bold"/>
    </style:style>
    <style:style style:name="T24" style:family="text">
      <style:text-properties fo:language="pl" fo:country="PL" fo:font-weight="bold" officeooo:rsid="001e4e07" style:font-weight-asian="bold" style:font-weight-complex="bold"/>
    </style:style>
    <style:style style:name="T25" style:family="text">
      <style:text-properties fo:language="pl" fo:country="PL" fo:font-weight="bold" officeooo:rsid="001f339a" style:font-weight-asian="bold" style:font-weight-complex="bold"/>
    </style:style>
    <style:style style:name="T26" style:family="text">
      <style:text-properties fo:language="pl" fo:country="PL" fo:font-weight="bold" officeooo:rsid="00212733" style:font-weight-asian="bold" style:font-weight-complex="bold"/>
    </style:style>
    <style:style style:name="T27" style:family="text">
      <style:text-properties fo:language="pl" fo:country="PL" fo:font-weight="bold" officeooo:rsid="0013d375" style:font-weight-asian="bold" style:font-weight-complex="bold"/>
    </style:style>
    <style:style style:name="T28" style:family="text">
      <style:text-properties fo:language="pl" fo:country="PL" fo:font-weight="bold" officeooo:rsid="001275f4" style:font-weight-asian="bold" style:font-weight-complex="bold"/>
    </style:style>
    <style:style style:name="T29" style:family="text">
      <style:text-properties fo:language="pl" fo:country="PL" fo:font-weight="bold" officeooo:rsid="0014737f" style:font-weight-asian="bold" style:font-weight-complex="bold"/>
    </style:style>
    <style:style style:name="T30" style:family="text">
      <style:text-properties fo:language="pl" fo:country="PL" fo:font-weight="bold" officeooo:rsid="0022cc9b" style:font-weight-asian="bold" style:font-weight-complex="bold"/>
    </style:style>
    <style:style style:name="T31" style:family="text">
      <style:text-properties fo:language="pl" fo:country="PL" fo:font-weight="bold" officeooo:rsid="00090e60" style:font-weight-asian="bold" style:font-weight-complex="bold"/>
    </style:style>
    <style:style style:name="T32" style:family="text">
      <style:text-properties fo:language="pl" fo:country="PL" fo:font-weight="bold" officeooo:rsid="000d4fdf" style:font-weight-asian="bold" style:font-weight-complex="bold"/>
    </style:style>
    <style:style style:name="T33" style:family="text">
      <style:text-properties fo:language="pl" fo:country="PL" fo:font-weight="bold" officeooo:rsid="0010af7a" style:font-weight-asian="bold" style:font-weight-complex="bold"/>
    </style:style>
    <style:style style:name="T34" style:family="text">
      <style:text-properties fo:language="pl" fo:country="PL" fo:font-weight="bold" officeooo:rsid="000bc7c8" style:font-weight-asian="bold" style:font-weight-complex="bold"/>
    </style:style>
    <style:style style:name="T35" style:family="text">
      <style:text-properties fo:language="pl" fo:country="PL" fo:font-weight="bold" officeooo:rsid="002415bb" style:font-weight-asian="bold" style:font-weight-complex="bold"/>
    </style:style>
    <style:style style:name="T36" style:family="text">
      <style:text-properties fo:language="pl" fo:country="PL" fo:font-weight="bold" officeooo:rsid="0014a6bb" style:font-weight-asian="bold" style:font-weight-complex="bold"/>
    </style:style>
    <style:style style:name="T37" style:family="text">
      <style:text-properties fo:language="pl" fo:country="PL" fo:font-weight="bold" officeooo:rsid="00180d41" style:font-weight-asian="bold" style:font-weight-complex="bold"/>
    </style:style>
    <style:style style:name="T38" style:family="text">
      <style:text-properties fo:language="pl" fo:country="PL" fo:font-weight="bold" officeooo:rsid="00187dcd" style:font-weight-asian="bold" style:font-weight-complex="bold"/>
    </style:style>
    <style:style style:name="T39" style:family="text">
      <style:text-properties fo:language="pl" fo:country="PL" fo:font-weight="bold" officeooo:rsid="001a5d22" style:font-weight-asian="bold" style:font-weight-complex="bold"/>
    </style:style>
    <style:style style:name="T40" style:family="text">
      <style:text-properties fo:language="pl" fo:country="PL" fo:font-weight="bold" officeooo:rsid="00242b72" style:font-weight-asian="bold" style:font-weight-complex="bold"/>
    </style:style>
    <style:style style:name="T41" style:family="text">
      <style:text-properties fo:language="pl" fo:country="PL" fo:font-weight="bold" officeooo:rsid="001a65da" style:font-weight-asian="bold" style:font-weight-complex="bold"/>
    </style:style>
    <style:style style:name="T42" style:family="text">
      <style:text-properties fo:language="pl" fo:country="PL" fo:font-weight="bold" officeooo:rsid="0024fca5" style:font-weight-asian="bold" style:font-weight-complex="bold"/>
    </style:style>
    <style:style style:name="T43" style:family="text">
      <style:text-properties fo:language="pl" fo:country="PL" officeooo:rsid="001e0a9c"/>
    </style:style>
    <style:style style:name="T44" style:family="text">
      <style:text-properties fo:language="pl" fo:country="PL" officeooo:rsid="001e4e07"/>
    </style:style>
    <style:style style:name="T45" style:family="text">
      <style:text-properties fo:language="pl" fo:country="PL" officeooo:rsid="001f339a"/>
    </style:style>
    <style:style style:name="T46" style:family="text">
      <style:text-properties fo:language="pl" fo:country="PL" officeooo:rsid="00212733"/>
    </style:style>
    <style:style style:name="T47" style:family="text">
      <style:text-properties fo:language="pl" fo:country="PL" officeooo:rsid="0022cc9b"/>
    </style:style>
    <style:style style:name="T48" style:family="text">
      <style:text-properties fo:language="pl" fo:country="PL" officeooo:rsid="0009e307"/>
    </style:style>
    <style:style style:name="T49" style:family="text">
      <style:text-properties fo:language="pl" fo:country="PL" officeooo:rsid="000bc7c8"/>
    </style:style>
    <style:style style:name="T50" style:family="text">
      <style:text-properties fo:language="pl" fo:country="PL" officeooo:rsid="002415bb"/>
    </style:style>
    <style:style style:name="T51" style:family="text">
      <style:text-properties fo:language="pl" fo:country="PL" officeooo:rsid="0024fca5"/>
    </style:style>
    <style:style style:name="T52" style:family="text">
      <style:text-properties fo:language="pl" fo:country="PL" officeooo:rsid="00257129"/>
    </style:style>
    <style:style style:name="T53" style:family="text">
      <style:text-properties fo:color="#000000" loext:opacity="100%" fo:language="pl" fo:country="PL" fo:font-weight="normal" officeooo:rsid="00180d41" style:font-weight-asian="normal" style:font-weight-complex="normal"/>
    </style:style>
    <style:style style:name="T54" style:family="text">
      <style:text-properties fo:color="#000000" loext:opacity="100%" fo:language="pl" fo:country="PL" fo:font-weight="normal" officeooo:rsid="001ccac7" style:font-weight-asian="normal" style:font-weight-complex="normal"/>
    </style:style>
    <style:style style:name="T55" style:family="text">
      <style:text-properties officeooo:rsid="001d8dd4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d8dd4" style:font-weight-asian="bold" style:font-weight-complex="bold"/>
    </style:style>
    <style:style style:name="T58" style:family="text">
      <style:text-properties fo:font-weight="bold" officeooo:rsid="001e4e07" style:font-weight-asian="bold" style:font-weight-complex="bold"/>
    </style:style>
    <style:style style:name="T59" style:family="text">
      <style:text-properties fo:font-weight="bold" officeooo:rsid="0024fca5" style:font-weight-asian="bold" style:font-weight-complex="bold"/>
    </style:style>
    <style:style style:name="T60" style:family="text">
      <style:text-properties fo:font-weight="bold" officeooo:rsid="0026d5e2" style:font-weight-asian="bold" style:font-weight-complex="bold"/>
    </style:style>
    <style:style style:name="T61" style:family="text">
      <style:text-properties fo:font-weight="bold" officeooo:rsid="001f339a" style:font-weight-asian="bold" style:font-weight-complex="bold"/>
    </style:style>
    <style:style style:name="T62" style:family="text">
      <style:text-properties fo:font-weight="bold" officeooo:rsid="00212733" style:font-weight-asian="bold" style:font-weight-complex="bold"/>
    </style:style>
    <style:style style:name="T63" style:family="text">
      <style:text-properties officeooo:rsid="001e0a9c"/>
    </style:style>
    <style:style style:name="T64" style:family="text">
      <style:text-properties officeooo:rsid="001e4e07"/>
    </style:style>
    <style:style style:name="T65" style:family="text">
      <style:text-properties officeooo:rsid="001f339a"/>
    </style:style>
    <style:style style:name="T66" style:family="text">
      <style:text-properties officeooo:rsid="00212733"/>
    </style:style>
    <style:style style:name="T67" style:family="text">
      <style:text-properties officeooo:rsid="002415bb"/>
    </style:style>
    <style:style style:name="T68" style:family="text">
      <style:text-properties officeooo:rsid="00242b72"/>
    </style:style>
    <style:style style:name="T69" style:family="text">
      <style:text-properties officeooo:rsid="0024fca5"/>
    </style:style>
    <style:style style:name="T70" style:family="text">
      <style:text-properties officeooo:rsid="00257129"/>
    </style:style>
    <style:style style:name="T71" style:family="text">
      <style:text-properties officeooo:rsid="0026d5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0">Jak wybrać najlepszy młynek </text:span><text:span text:style-name="T31">do suszu? Znajdź grinder idealny</text:span></text:p>
      <text:p text:style-name="P1"/>
      <text:p text:style-name="P11"><text:span text:style-name="T1">Wybór młynka </text:span><text:span text:style-name="T48">do suszu </text:span><text:span text:style-name="T49">wbrew pozorom nie jest taki oczywisty. Obecna oferta najróżniejszych materiałów, z jakich są zrobione oraz opcji, </text:span><text:span text:style-name="T47">które</text:span><text:span text:style-name="T49"> oferują, pozwala przebierać do woli w poszukiwaniu idealnego </text:span><text:span text:style-name="T34">narzędzia do mielenia suszu.</text:span><text:span text:style-name="T49"> W tym artykule skupimy się </text:span><text:span text:style-name="T2">na tym, aby opisać najważniejsze cechy i opcje, jakie oferują </text:span><text:span text:style-name="T32">grindery</text:span><text:span text:style-name="T2">, żeby ułatwić Ci wybór właściwego modelu w celu uzyskania optymalnej wielkości ziół do palenia. </text:span></text:p>
      <text:p text:style-name="P1"/>
      <text:p text:style-name="P12"><text:span text:style-name="T1">Na początek </text:span><text:span text:style-name="T2">warto zburzyć przekonanie, że uda się znaleźć porządny, ale tani </text:span><text:span text:style-name="T32">młynek do suszu</text:span><text:span text:style-name="T2"> – takie </text:span><text:span text:style-name="T3">narzędzie nie istnieje. Poszukując jakości, należy liczyć się z wyższą ceną młynka niż kilka złotych. Oczywiście najtańsze modele przydadzą się, aby mieć je pod ręką i wykonają swoją funkcję. </text:span><text:span text:style-name="T47">J</text:span><text:span text:style-name="T4">ednak, </text:span><text:span text:style-name="T47">żeby</text:span><text:span text:style-name="T4"> </text:span><text:span text:style-name="T1">wybrać wysokiej jakości </text:span><text:span text:style-name="T20">młynek </text:span><text:span text:style-name="T30">do ziół</text:span><text:span text:style-name="T20">,</text:span><text:span text:style-name="T1"> który odpowiada Twoim gustom estetycznym i standardom wydajności, </text:span><text:span text:style-name="T4">warto poznać różne modele i materiały oraz ich charakterystykę. </text:span><text:span text:style-name="T33">Młynek drewniany,</text:span><text:span text:style-name="T4"> akrylowy, aluminiowy, a może lepiej metalowy? To podstawowe pytanie, na które pomożemy Ci odpowiedzieć w tym artykule.</text:span></text:p>
      <text:p text:style-name="P22"/>
      <text:p text:style-name="P4">Grinder co to znaczy i do czego dokładnie służy?</text:p>
      <text:p text:style-name="P7"/>
      <text:p text:style-name="P13"><text:span text:style-name="T6">Jeżeli jesteś początkującym palaczem</text:span><text:span text:style-name="T50">,</text:span><text:span text:style-name="T6"> wielość skomplikowanych nazw może przyprawiać o ból głowy. W przypadku samych młynków do suszu powszechnie używanych w slangu palaczy nazw jest kilka. </text:span><text:span text:style-name="T27">Grindery, </text:span><text:span text:style-name="T28">crusher</text:span><text:span text:style-name="T27">y </text:span><text:span text:style-name="T5">lub </text:span><text:span text:style-name="T28">młyn</text:span><text:span text:style-name="T27">ki</text:span><text:span text:style-name="T28"> do </text:span><text:span text:style-name="T27">suszu</text:span><text:span text:style-name="T5"> to akcesori</text:span><text:span text:style-name="T6">a</text:span><text:span text:style-name="T5"> używane do rozdrabniania suszu konopnego CBD, </text:span><text:span text:style-name="T6">aby uzyskać małe</text:span><text:span text:style-name="T5"> kawałki, w celu palenia lub waporyzacji. </text:span><text:span text:style-name="T28">Młynki </text:span><text:span text:style-name="T5">są </text:span><text:span text:style-name="T6">obecnie</text:span><text:span text:style-name="T5"> niezbędnym </text:span><text:span text:style-name="T6">elementem, który muszą zawierać </text:span><text:span text:style-name="T47">kompletne</text:span><text:span text:style-name="T6"> </text:span><text:span text:style-name="T27">akcesoria do palenia.</text:span><text:span text:style-name="T28"> Młynek do ziół </text:span><text:span text:style-name="T5">to </text:span><text:span text:style-name="T6">niewielkie, zazwyczaj okrągłe</text:span><text:span text:style-name="T5"> urządzenie, służące do mielenia każdego rodzaju ziół do palenia, takich jak tytoń czy marihuana. </text:span><text:span text:style-name="T6">Gadżety te</text:span><text:span text:style-name="T5"> zostały s</text:span><text:span text:style-name="T6">tworzone</text:span><text:span text:style-name="T5">, aby ułatwić życie </text:span><text:span text:style-name="T6">palacza</text:span><text:span text:style-name="T5">, ponieważ zanim wynaleziono </text:span><text:span text:style-name="T30">grindery</text:span><text:span text:style-name="T28">, </text:span><text:span text:style-name="T47">rozkruszano </text:span><text:span text:style-name="T6">zioła rękami lub </text:span><text:span text:style-name="T5">używa</text:span><text:span text:style-name="T47">no</text:span><text:span text:style-name="T5"> nożyczek do </text:span><text:span text:style-name="T7">rozdrabiania</text:span><text:span text:style-name="T5"> ziół. </text:span></text:p>
      <text:p text:style-name="P7"/>
      <text:p text:style-name="P17"><text:span text:style-name="T5">D</text:span><text:span text:style-name="T1">laczego używanie grindera jest tak istotne? Musisz wiedzieć, że aby</text:span><text:span text:style-name="T5"> waporyzować marihuanę </text:span><text:span text:style-name="T1">lub inne zioła </text:span><text:span text:style-name="T5">jak najlepiej, podstawowym czynnikiem jest to, aby zioło było dobrze zmielone. </text:span><text:span text:style-name="T1">Tylko wtedy otrzymasz czysty, aromatyczny dym</text:span><text:span text:style-name="T5">. </text:span><text:span text:style-name="T1">Podobnie w przypadku tradycyjnego palenia, dobrze zmielony susz lepiej pali się w bongo lub bletce, tym samy</text:span><text:span text:style-name="T50">m</text:span><text:span text:style-name="T5"> lepsze będą wrażenia z konsumpcji.</text:span></text:p>
      <text:p text:style-name="P24"/>
      <text:p text:style-name="P17"><text:span text:style-name="T5">J</text:span><text:span text:style-name="T1">uż wiesz, jak ważne jest dobre rozdrobnienie suszu, więc teraz możesz zastanowić się nad tym, w jaki model młynka uzupełnisz swoje </text:span><text:span text:style-name="T20">przybory do palenia.</text:span></text:p>
      <text:p text:style-name="P1"/>
      <text:p text:style-name="P3">Czy materiał młynka ma znaczenie przy wyborze?</text:p>
      <text:p text:style-name="P1"/>
      <text:p text:style-name="P11"><text:span text:style-name="T5">Stanowczo tak. To chyba n</text:span><text:span text:style-name="T1">ajważniejszy </text:span><text:span text:style-name="T5">aspekt wpływający na funkcjonalność i wydajność</text:span><text:span text:style-name="T28"> młynka do suszu</text:span><text:span text:style-name="T5">. Dodatkowo każdy z materiałów, z których wykonywane są </text:span><text:span text:style-name="T28">grindery</text:span><text:span text:style-name="T5"> ma swoje wady i zalety, głównie oparte na jakości danego materiału. </text:span><text:span text:style-name="T1"><text:s/></text:span></text:p>
      <text:p text:style-name="P1"/>
      <text:p text:style-name="P11"><text:span text:style-name="T8">Wybór jest naprawdę imponujący. Na rynku znajdziesz </text:span><text:span text:style-name="T29">crushery z</text:span><text:span text:style-name="T20"> drewna,</text:span><text:span text:style-name="T1"> zwykłe </text:span><text:span text:style-name="T29">młynki</text:span><text:span text:style-name="T20"> plastik</text:span><text:span text:style-name="T29">owe, młynki do suszu z metalu</text:span><text:span text:style-name="T8">, </text:span><text:span text:style-name="T10">aluminium, </text:span><text:span text:style-name="T8">kamienia, ceramiczne, czy akrylowe. Ponadto mogą posiadać dodatkowe różnice </text:span><text:span text:style-name="T10">w budowie i unowocześnieniach, </text:span><text:span text:style-name="T8">jak</text:span><text:span text:style-name="T29"> młynek do suszu z korbką,</text:span><text:span text:style-name="T8"> </text:span><text:span text:style-name="T29">młynek elektryczny</text:span><text:span text:style-name="T8">, na baterie oraz składać się z różnej ilości elementów. Niektóre młynki są dwuelementowe, a inne składają się z 3 lub nawet 4 części.</text:span></text:p>
      <text:p text:style-name="P1"/>
      <text:p text:style-name="P14"><text:span text:style-name="T1">Materiał, z którego wykonany </text:span><text:span text:style-name="T8">jest</text:span><text:span text:style-name="T29"> grinder </text:span><text:span text:style-name="T30">do suszu </text:span><text:span text:style-name="T1">nie </text:span><text:span text:style-name="T8">zawsze</text:span><text:span text:style-name="T1"> musi wpływać na jakość </text:span><text:span text:style-name="T8">rozdrabniania. Stanowczo najbardziej popularne młynki wśród palaczy to </text:span><text:span text:style-name="T29">grindery drewniane</text:span><text:span text:style-name="T8">, akrylowe i <text:s/></text:span><text:span text:style-name="T29">młynki metalowe.</text:span><text:span text:style-name="T20"> </text:span></text:p>
      <text:p text:style-name="P25"/>
      <text:p text:style-name="P16"><text:soft-page-break/><text:span text:style-name="T8">M</text:span><text:span text:style-name="T1">łynki akrylowe</text:span></text:p>
      <text:p text:style-name="P14"><text:span text:style-name="T29">M</text:span><text:span text:style-name="T20">łynki </text:span><text:span text:style-name="T29">akrylowe</text:span><text:span text:style-name="T1">, są </text:span><text:span text:style-name="T8">tanie,</text:span><text:span text:style-name="T1"> </text:span><text:span text:style-name="T8">o prostej konstrukcji i</text:span><text:span text:style-name="T1"> przyzwoicie wykonują swoj</text:span><text:span text:style-name="T8">e zadanie. Oczywiście po kilku użyciach widoczne zaczyna być zużycie </text:span><text:span text:style-name="T29">młynka </text:span><text:span text:style-name="T35">do ziół</text:span><text:span text:style-name="T8">, ale </text:span><text:span text:style-name="T9">fakt, że zakup nowego to kwestia kilku złotych nie zniechęca palaczy o niedużym budżecie. Warto zwrócić również uwagę na jakość </text:span><text:span text:style-name="T36">grindera akrylowego.</text:span><text:span text:style-name="T9"> Niektóre modele są nieco droższe, ale materiał jest</text:span><text:span text:style-name="T1"> najwyższej jakości, </text:span><text:span text:style-name="T9">co sprawia, że</text:span><text:span text:style-name="T1"> nie zużywają się jak konwencjonalny, </text:span><text:span text:style-name="T9">najtańszy </text:span><text:span text:style-name="T36">akrylowy</text:span><text:span text:style-name="T20"> młynek</text:span><text:span text:style-name="T1">. </text:span><text:span text:style-name="T10">Spotkasz również modele łączone, np. drewno+akryl, bądź akryl+metal.</text:span></text:p>
      <text:p text:style-name="P1"/>
      <text:p text:style-name="P5">Drewno</text:p>
      <text:p text:style-name="P14"><text:span text:style-name="T37">Drewniane młynki do suszu</text:span><text:span text:style-name="T11"> są dużo odporniejsze niż plastikowe. Cechuje je również klasyczny wygląd i mają niezwykle ciekawe projekty. </text:span><text:span text:style-name="T12">Można znaleźć </text:span><text:span text:style-name="T38">grindery z drewna </text:span><text:span text:style-name="T11">klon</text:span><text:span text:style-name="T12">owego o pięknej kolorystyce</text:span><text:span text:style-name="T11">, </text:span><text:span text:style-name="T12">a także z </text:span><text:span text:style-name="T11">orzecha </text:span><text:span text:style-name="T12">czy</text:span><text:span text:style-name="T11"> wiśni.</text:span><text:span text:style-name="T37"> Grindery z </text:span><text:span text:style-name="T38">drewna</text:span><text:span text:style-name="T12"> wysokiej jakości gwarantują nawet </text:span><text:span text:style-name="T50">kilkanaście</text:span><text:span text:style-name="T12"> lat użytkowania, a także są świetnym pomysłem na nietuzinkowy </text:span><text:span text:style-name="T38">prezent dla palacza.</text:span><text:span text:style-name="T12"> Elegancka forma i piękne projekty pozwolą nie tylko na udany, ale również spersonalizowany prezent lub gadżet dla Ciebie.</text:span></text:p>
      <text:p text:style-name="P2"/>
      <text:p text:style-name="P5">Metal/aluminium</text:p>
      <text:p text:style-name="P10"><text:span text:style-name="T56">Młynki metalowe</text:span> i aluminiowe są bardzo wytrzymałe i trwałe. Zwykle wyposażone w magnes, dzięki czemu zapobiegają wypadaniu suszu podczas mielenia. <text:span text:style-name="T56">Metalowe młynki</text:span> to bardziej nowoczesna propozycja i doceniany gadżet, ponieważ wciąż niewiele osób je posiada. Cena jest nieco wyższa niż drewnianych i dużo wyższa niż akrylowych, ale inwestując w <text:span text:style-name="T56">młynek aluminiowy</text:span> lub metalowy, wiesz, że kupujesz produkt, który spełnia doskonale swoją funkcję, znacznie ułatwiając proces rozdrabniania ziół lub tytoniu i podnosząc jakość palenia, lub waporyzacji.</text:p>
      <text:p text:style-name="P10"/>
      <text:p text:style-name="P6">Grindery – jaki rozmiar wybrać?</text:p>
      <text:p text:style-name="P6"/>
      <text:p text:style-name="P15"><text:span text:style-name="T13">Rozmiar – pozornie nieistotny, ale z kilku powodów jest j</text:span><text:span text:style-name="T14">ednym z najważniejszych aspektów, które należy wziąć pod uwagę przed zakupem </text:span><text:span text:style-name="T39">crushera.</text:span><text:span text:style-name="T13"> W przypadku </text:span><text:span text:style-name="T39">młynka do suszu</text:span><text:span text:style-name="T13"> - </text:span><text:span text:style-name="T14">rozmiar ma znaczenie. </text:span><text:span text:style-name="T13">Już tłumaczymy.</text:span></text:p>
      <text:p text:style-name="P9"/>
      <text:p text:style-name="P15"><text:span text:style-name="T14">Zanim zaczniesz porównywać różne rozmiary młynków, zastanów się, do czego zamierzasz używać sw</text:span><text:span text:style-name="T13">ój </text:span><text:span text:style-name="T39">grinder</text:span><text:span text:style-name="T37">.</text:span><text:span text:style-name="T14"> </text:span><text:span text:style-name="T13">Ma być to </text:span><text:span text:style-name="T39">młynek </text:span><text:span text:style-name="T40">do ziół </text:span><text:span text:style-name="T39">przenośny,</text:span><text:span text:style-name="T13"> mieszczący się wygodnie w każdej kieszeni, czy raczej będziesz używał go w domowym zaciszu? Duży </text:span><text:span text:style-name="T39">młynek</text:span><text:span text:style-name="T13"> z pewnością nie spełni Twoich oczekiwań, jeżeli lubisz mieć go zawsze pod ręką. </text:span><text:span text:style-name="T14">Większe </text:span><text:span text:style-name="T40">crushery</text:span><text:span text:style-name="T37"> </text:span><text:span text:style-name="T14">zwykle przekładają się również na </text:span><text:span text:style-name="T16">większą</text:span><text:span text:style-name="T14"> wagę, więc jeśli zamierzasz nosić </text:span><text:span text:style-name="T18">go</text:span><text:span text:style-name="T14"> wszędzie </text:span><text:span text:style-name="T13">ze sobą,</text:span><text:span text:style-name="T14"> sugerujemy zakup mniejszego </text:span><text:span text:style-name="T15">modelu lub dwóch – jeden przenośny i lekki, np. </text:span><text:span text:style-name="T41">młynek akrylowy</text:span><text:span text:style-name="T15">, a drugi designerski, według gustu – drewniany lub </text:span><text:span text:style-name="T41">młynek aluminiowy.</text:span></text:p>
      <text:p text:style-name="P29"/>
      <text:p text:style-name="P15"><text:span text:style-name="T53">Jeśli chodzi o rozmiary młynków, są one </text:span><text:span text:style-name="T54">naprawdę bardzo różne. Najczęściej spotykane rozmiary to: 30 mm, 42 mm, 50 mm, 55 mm i 62 mm. Mając taki wybór i różne ceny możesz pozwolić sobie na posiadanie grindera według własnych potrzeb. Wielu palaczy ma po kilka sztuk, których używa względem potrzeb i rodzaju suszu do rozdrobnienia. </text:span></text:p>
      <text:p text:style-name="P18"/>
      <text:p text:style-name="P5">Młynki do suszu - podział ze względu na design</text:p>
      <text:p text:style-name="P8"/>
      <text:p text:style-name="P35"><text:span text:style-name="T45">Jeżeli wybrałeś już materiał swojego wymarzonego </text:span><text:span text:style-name="T25">grindera </text:span><text:span text:style-name="T45">możesz zacząć zastanawiać się nad designem. To ważne, aby</text:span><text:span text:style-name="T25"> przybory do palenia</text:span><text:span text:style-name="T45"> były funkcjonalne, ale jeżeli dodatkowo będą cieszyć oko – tym lepiej. Jaki masz wybór?</text:span></text:p>
      <text:p text:style-name="P33"><text:span text:style-name="T25"/></text:p>
      <text:p text:style-name="P33"><text:span text:style-name="T22">Okrągłe grindery:</text:span><text:span text:style-name="T10"> </text:span><text:span text:style-name="T19">to najbardziej klasyczny model, który </text:span><text:span text:style-name="T10">możemy znaleźć w różnych wzorach i kolorach. &gt;https://bongogo.pl/mlynek-do-tytoniu-acryl-60-mm-dope-bros-p-1490.html&lt;</text:span></text:p>
      <text:p text:style-name="P8"><text:soft-page-break/></text:p>
      <text:p text:style-name="P14"><text:span text:style-name="T21">Młynki </text:span><text:span text:style-name="T22">do suszu</text:span><text:span text:style-name="T21"> </text:span><text:span text:style-name="T22">o różnych </text:span><text:span text:style-name="T23">wzorach</text:span><text:span text:style-name="T21">:</text:span><text:span text:style-name="T10"> zróżnicowane </text:span><text:span text:style-name="T43">wzory</text:span><text:span text:style-name="T10">, </text:span><text:span text:style-name="T19">podkreślające ciekawy design i umożliwiające wybór </text:span><text:span text:style-name="T43">model</text:span><text:span text:style-name="T51">u</text:span><text:span text:style-name="T43"> </text:span><text:span text:style-name="T19">pod względem własnych zainteresowań, </text:span><text:span text:style-name="T10">takie jak piłka nożna, pokemon czy </text:span><text:span text:style-name="T19">kula</text:span><text:span text:style-name="T10"> bilardowa </text:span><text:span text:style-name="T19">i wiele innych. &gt;https://bongogo.pl/mlynek-do-tytoniu-akryl-50-mm-4-part-p-2016.html&lt;</text:span></text:p>
      <text:p text:style-name="P8"/>
      <text:p text:style-name="P14"><text:span text:style-name="T21">Młynki </text:span><text:span text:style-name="T22">do ziół</text:span><text:span text:style-name="T21"> kwadratowe: </text:span><text:span text:style-name="T17">kwadratowa obudowa młynka sprawia, że wygląda nietuzinkowo. Wywnętrz </text:span><text:span text:style-name="T10">zwykle </text:span><text:span text:style-name="T19">znajduje się tradycyjny, okrągły młynek, który najskuteczniej pełni swoje funkcje.</text:span></text:p>
      <text:p text:style-name="P8"/>
      <text:p text:style-name="P8"><text:span text:style-name="T56">Młynki do </text:span><text:span text:style-name="T57">suszu </text:span><text:span text:style-name="T56">kamuflaż</text:span><text:span text:style-name="T57">owe</text:span><text:span text:style-name="T56">:</text:span> <text:span text:style-name="T55">t</text:span>e<text:span text:style-name="T55">n</text:span> rodzaj młynków <text:span text:style-name="T55">jest bardzo ciekawy, często o zabawnym designie. </text:span><text:span text:style-name="T69">Te</text:span><text:span text:style-name="T59"> m</text:span><text:span text:style-name="T57">łynki </text:span><text:span text:style-name="T59">do ziół</text:span><text:span text:style-name="T57"> </text:span><text:span text:style-name="T55">zaprojektowane są w taki sposób, aby przypominały zupełnie inne przedmioty jak latarka, pudełko papierosów, </text:span><text:span text:style-name="T63">hamburger </text:span><text:span text:style-name="T55">i inne. &gt;https://bongogo.pl/mlynek-do-tytoniu-akryl-50-mm-3-part-hamburger-p-2195.html&lt;</text:span></text:p>
      <text:p text:style-name="P8"/>
      <text:p text:style-name="P14"><text:span text:style-name="T23">R</text:span><text:span text:style-name="T21">ozdrabniacz metalowy karta:</text:span><text:span text:style-name="T10"> </text:span><text:span text:style-name="T43">niezwykle poręczne </text:span><text:span text:style-name="T23">młynki do suszu</text:span><text:span text:style-name="T43"> w postaci eleganckiej karty. Proste w obsłudze i czyszczeniu oraz możesz mieć je zawsze ze sobą. &gt;</text:span><text:a xlink:type="simple" xlink:href="https://bongogo.pl/mlynek-karta-p-3013.html" text:style-name="Internet_20_link" text:visited-style-name="Visited_20_Internet_20_Link">https://bongogo.pl/mlynek-karta-p-3013.html</text:a><text:span text:style-name="T43">&lt;</text:span></text:p>
      <text:p text:style-name="P14"><text:span text:style-name="T43"/></text:p>
      <text:p text:style-name="P14"><text:span text:style-name="T23">Młynek do tytoniu elektryczny: </text:span><text:span text:style-name="T43">nowoczesny i wygodny, chociaż niekoniecznie najwygodniejszy w transporcie </text:span><text:span text:style-name="T42">elektryczny </text:span><text:span text:style-name="T23">młynek do suszu </text:span><text:span text:style-name="T43">to gadżet, który z pewnością wzbogaci profesjonalne </text:span><text:span text:style-name="T23">akcesoria dla palacza</text:span><text:span text:style-name="T43">.&gt;</text:span><text:a xlink:type="simple" xlink:href="https://bongogo.pl/mlynek-elektryczny-do-tytoniu-h-14-5-cm-p-281.html" text:style-name="Internet_20_link" text:visited-style-name="Visited_20_Internet_20_Link">https://bongogo.pl/mlynek-elektryczny-do-tytoniu-h-14-5-cm-p-281.html</text:a><text:span text:style-name="T43">&lt;</text:span></text:p>
      <text:p text:style-name="P14"><text:span text:style-name="T43"/></text:p>
      <text:p text:style-name="P37"><text:span text:style-name="T46">Grindery – podział ze względy na mechanizm działania</text:span></text:p>
      <text:p text:style-name="P37"><text:span text:style-name="T46"/></text:p>
      <text:p text:style-name="P14"><text:span text:style-name="T26">Ręczne młynki do tytoniu</text:span><text:span text:style-name="T23">:</text:span><text:span text:style-name="T43"> </text:span><text:span text:style-name="T46">nieskomplikowane, poręczne i wygodne. Jedne z najpopularniejszych i </text:span><text:span text:style-name="T52">uzupełniają</text:span><text:span text:style-name="T46"> </text:span><text:span text:style-name="T26">akcesoria do palenia</text:span><text:span text:style-name="T46"> większości palaczy.</text:span><text:span text:style-name="T43"> </text:span><text:span text:style-name="T46">Młynki obracane ręcznie. &gt;https://bongogo.pl/mlynek-metalowy-50-mm-dope-bros-4-part-p-2264.html&lt;</text:span></text:p>
      <text:p text:style-name="P14"><text:span text:style-name="T43"/></text:p>
      <text:p text:style-name="P14"><text:span text:style-name="T26">Grindery do suszu z korbką</text:span><text:span text:style-name="T23">:</text:span><text:span text:style-name="T43"> </text:span><text:span text:style-name="T46">używając tych młynków, korzystamy z korbki, aby rozdrobnić zioła. Ciekawy gadżet wzbogacający design. &gt;</text:span><text:a xlink:type="simple" xlink:href="https://bongogo.pl/mlynek-do-tytoniu-metal-60-4-part-korbka-p-2643.html" text:style-name="Internet_20_link" text:visited-style-name="Visited_20_Internet_20_Link">https://bongogo.pl/mlynek-do-tytoniu-metal-60-4-part-korbka-p-2643.html</text:a><text:span text:style-name="T43">&lt;</text:span></text:p>
      <text:p text:style-name="P14"><text:span text:style-name="T43"/></text:p>
      <text:p text:style-name="P14"><text:span text:style-name="T23">Młynki </text:span><text:span text:style-name="T26">do ziół </text:span><text:span text:style-name="T23">elektryczne:</text:span><text:span text:style-name="T43"> </text:span><text:span text:style-name="T46">młynki posiadające niewielki silnik z ostrzami, który bezproblemowo, szybko i dokładnie rozdrabnia zioła.</text:span></text:p>
      <text:p text:style-name="P8"/>
      <text:p text:style-name="P5">Grindery - podział ze względu na ilość elementów</text:p>
      <text:p text:style-name="P5"/>
      <text:p text:style-name="P20"><text:span text:style-name="T64">Jak wspomniano powyżej, </text:span><text:span text:style-name="T58">młynki do ziół </text:span><text:span text:style-name="T64">różnią się od siebie nie tylko designem, </text:span><text:span text:style-name="T66">mechanizmem działania</text:span><text:span text:style-name="T64"> i materiałem wykonania, ale również ilością części, z których się składają. Opierając się na tym aspekcie, można wyróżnić:</text:span></text:p>
      <text:p text:style-name="P20"/>
      <text:p text:style-name="P20"><text:span text:style-name="T56">Młynki </text:span><text:span text:style-name="T58">do suszu </text:span><text:span text:style-name="T56">2-częściowe:</text:span> najbardziej po<text:span text:style-name="T64">pularne, wygodne i w dobrej cenie. Z</text:span>ajmują niewiele miejsca i <text:span text:style-name="T64">są lekkie, więc łatwo mieć je pod ręką. &gt;https://bongogo.pl/mlynek-metalowy-50-mm2-part-p-2266.html&lt;</text:span></text:p>
      <text:p text:style-name="P1"/>
      <text:p text:style-name="P1"><text:span text:style-name="T58">Grinder do mielenia ziół </text:span><text:span text:style-name="T56">3-częściowy:</text:span> Posiada dwie komory, jedną, w której znajdują się <text:span text:style-name="T64">ostre </text:span>z<text:span text:style-name="T64">ąbki i</text:span> drugą w dolnej części, gdzie <text:span text:style-name="T64">zbiera się rozdrobniony susz. Wygodne i funkcjonalne. &gt;https://bongogo.pl/mlynek-do-tytoniu-metal-40-mm3-part-bulldog-p-1401.html&lt;</text:span></text:p>
      <text:p text:style-name="P1"/>
      <text:p text:style-name="P11"><text:soft-page-break/><text:span text:style-name="T20">Młynki </text:span><text:span text:style-name="T24">do tytoniu </text:span><text:span text:style-name="T20">4-częściowe:</text:span><text:span text:style-name="T1"> </text:span><text:span text:style-name="T44">gadżeciarskie i funkcjonalne</text:span><text:span text:style-name="T24"> młynki </text:span><text:span text:style-name="T20">z 3 komorami,</text:span><text:span text:style-name="T1"> jedną do mielenia, drugą z siatką do filtrowani</text:span><text:span text:style-name="T44">a </text:span><text:span text:style-name="T1">mniejszych kawałków i trzecią komorą, w której zbierane są naj</text:span><text:span text:style-name="T45">drobniejsze</text:span><text:span text:style-name="T1"> kawałki </text:span><text:span text:style-name="T45">suszu</text:span><text:span text:style-name="T1">.</text:span></text:p>
      <text:p text:style-name="P1"/>
      <text:p text:style-name="P36"><text:span text:style-name="T45">Powinienem wybrać młynek do suszu</text:span><text:span text:style-name="T1"> 4-częściow</text:span><text:span text:style-name="T45">y</text:span><text:span text:style-name="T1">, 2-częściow</text:span><text:span text:style-name="T45">y</text:span><text:span text:style-name="T1"> </text:span><text:span text:style-name="T45">a może</text:span><text:span text:style-name="T1"> 3-częściow</text:span><text:span text:style-name="T45">y?</text:span></text:p>
      <text:p text:style-name="P33"><text:span text:style-name="T45"/></text:p>
      <text:p text:style-name="P1"><text:span text:style-name="T56">Młynki </text:span><text:span text:style-name="T60">do ziół</text:span><text:span text:style-name="T71"> </text:span>2-częściowe są wygodniejsze w transporcie, <text:span text:style-name="T65">dobrze się sprawdzają, podobnie jak </text:span>młynki 3- lub 4-częściowe, ale <text:span text:style-name="T65">niestety </text:span>łatwiej i szybciej <text:span text:style-name="T65">się zapychają, więc trzeba je częściej czyścić. Różnica pomiędzy 3-częściowymi młynkami, a 2-częściowymi jest niewielka, ponieważ zioła dalej są w tej samej komorze, w której są mielone.</text:span></text:p>
      <text:p text:style-name="P1"/>
      <text:p text:style-name="P21"><text:span text:style-name="T65">W przypadku młynków 4-częściowych wygląda to nieco inaczej. Zioła są dokładnie mielone w pierwszej komorze, po czym drobniejsze fragmentu wpadają do drugiej komory. Te </text:span><text:span text:style-name="T61">młynki </text:span><text:span text:style-name="T60">do tytoniu</text:span><text:span text:style-name="T65"> zapychają się rzadziej i nie miażdżą zioła, a jedynie prawidłowo go rozdrabiają. Wadą jest wielość i waga tego typu młynków. Nie należą </text:span><text:span text:style-name="T71">one </text:span><text:span text:style-name="T65">do najbardziej poręcznych.</text:span></text:p>
      <text:p text:style-name="P1"/>
      <text:p text:style-name="P5">Dodatkowe informacje</text:p>
      <text:p text:style-name="P1"/>
      <text:p text:style-name="P1"><text:span text:style-name="T66">Powyższe szczegóły powinny ułatwić wybór idealnego </text:span><text:span text:style-name="T62">grindera</text:span><text:span text:style-name="T66">. Warto zadbać o to, aby przygotowywany do palenia susz był odpowiednio rozdrobniony i </text:span><text:span text:style-name="T71">zawsze </text:span><text:span text:style-name="T66">w zasięgu ręki. Jeżeli zdecydowałeś się na duży rozmiar młynka – świetnie – oznacza to, że szybciej zmielisz większą ilość ziół, jeżeli wybrałeś mały i lekki model – pakuj go do kieszeni i ciesz się paleniem świeżo zmielonych ziół gdzie </text:span><text:span text:style-name="T71">i kiedy </text:span><text:span text:style-name="T66">ty</text:span><text:span text:style-name="T71">l</text:span><text:span text:style-name="T66">ko chces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egoe UI" svg:font-family="'Segoe UI'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3-14T09:36:32.802000000</dc:date>
    <meta:editing-duration>PT2H39M</meta:editing-duration>
    <meta:editing-cycles>18</meta:editing-cycles>
    <meta:document-statistic meta:table-count="0" meta:image-count="0" meta:object-count="0" meta:page-count="4" meta:paragraph-count="43" meta:word-count="1451" meta:character-count="10616" meta:non-whitespace-character-count="9191"/>
  </office:meta>
</office:document-meta>
</file>